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 svg:font-family="'Courier New'" style:font-family-generic="modern"/>
    <style:font-face style:name="Arial1" svg:font-family="Arial" style:font-family-generic="swiss"/>
    <style:font-face style:name="DejaVu Sans1" svg:font-family="'DejaVu Sans'" style:font-pitch="variable"/>
    <style:font-face style:name="DejaVu Sans2" svg:font-family="'DejaVu Sans', 'Times New Roman'" style:font-pitch="variable"/>
    <style:font-face style:name="Book Antiqua" svg:font-family="'Book Antiqua'"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gency FB" svg:font-family="'Agency FB', Corbel" style:font-family-generic="swiss" style:font-pitch="variable"/>
    <style:font-face style:name="Arial" svg:font-family="Arial" style:font-family-generic="swiss" style:font-pitch="variable"/>
    <style:font-face style:name="DejaVu Sans3" svg:font-family="'DejaVu Sans'"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ejaVu Serif"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DejaVu Serif" fo:font-size="11pt" fo:font-weight="bold" style:font-size-asian="11pt" style:font-weight-asian="bold" style:font-size-complex="11pt"/>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0.676cm"/>
        </style:tab-stops>
      </style:paragraph-properties>
    </style:style>
    <style:style style:name="P6" style:family="paragraph" style:parent-style-name="Standard">
      <style:paragraph-properties fo:text-align="justify" style:justify-single-word="false">
        <style:tab-stops>
          <style:tab-stop style:position="3.81cm"/>
        </style:tab-stops>
      </style:paragraph-properties>
      <style:text-properties fo:color="#000000" style:font-name="DejaVu Serif" fo:font-size="11pt" style:font-size-asian="11pt" style:font-size-complex="11pt"/>
    </style:style>
    <style:style style:name="P7" style:family="paragraph" style:parent-style-name="Standard" style:list-style-name="WW8Num2">
      <style:paragraph-properties fo:text-align="justify" style:justify-single-word="false">
        <style:tab-stops>
          <style:tab-stop style:position="0.676cm"/>
          <style:tab-stop style:position="3.81cm"/>
        </style:tab-stops>
      </style:paragraph-properties>
      <style:text-properties fo:color="#000000" style:font-name="DejaVu Serif" fo:font-size="11pt" style:font-size-asian="11pt" style:font-size-complex="11pt"/>
    </style:style>
    <style:style style:name="P8" style:family="paragraph" style:parent-style-name="Standard" style:list-style-name="WW8Num3">
      <style:paragraph-properties fo:text-align="justify" style:justify-single-word="false">
        <style:tab-stops>
          <style:tab-stop style:position="1.27cm"/>
          <style:tab-stop style:position="3.81cm"/>
        </style:tab-stops>
      </style:paragraph-properties>
      <style:text-properties fo:color="#000000" style:font-name="DejaVu Serif" fo:font-size="11pt" style:font-size-asian="11pt" style:font-size-complex="11pt"/>
    </style:style>
    <style:style style:name="P9" style:family="paragraph" style:parent-style-name="Standard" style:list-style-name="WW8Num2">
      <style:paragraph-properties fo:text-align="justify" style:justify-single-word="false">
        <style:tab-stops>
          <style:tab-stop style:position="0.676cm"/>
        </style:tab-stops>
      </style:paragraph-properties>
      <style:text-properties fo:color="#000000" style:font-name="DejaVu Serif" fo:font-size="11pt" style:font-size-asian="11pt" style:font-size-complex="11pt"/>
    </style:style>
    <style:style style:name="P10" style:family="paragraph" style:parent-style-name="Standard">
      <style:paragraph-properties fo:text-align="justify" style:justify-single-word="false">
        <style:tab-stops>
          <style:tab-stop style:position="3.81cm"/>
        </style:tab-stops>
      </style:paragraph-properties>
      <style:text-properties fo:color="#0000ff" style:font-name="DejaVu Serif" fo:font-size="11pt" style:font-size-asian="11pt" style:font-name-complex="Arial" style:font-size-complex="11pt"/>
    </style:style>
    <style:style style:name="P11" style:family="paragraph" style:parent-style-name="Standard">
      <style:paragraph-properties fo:margin-top="0.212cm" fo:margin-bottom="0cm" fo:text-align="justify" style:justify-single-word="false"/>
    </style:style>
    <style:style style:name="P12" style:family="paragraph" style:parent-style-name="Standard">
      <style:paragraph-properties fo:margin-top="0.212cm" fo:margin-bottom="0cm" fo:text-align="justify" style:justify-single-word="false"/>
      <style:text-properties style:font-name="DejaVu Serif" fo:font-size="11pt" fo:font-weight="bold" style:font-size-asian="11pt" style:font-weight-asian="bold" style:font-size-complex="11pt"/>
    </style:style>
    <style:style style:name="P13"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font-name="DejaVu Serif" fo:font-size="11pt" style:font-size-asian="11pt" style:font-size-complex="11pt"/>
    </style:style>
    <style:style style:name="P14"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style:font-name="DejaVu Serif" fo:font-size="11pt" style:font-size-asian="11pt" style:font-size-complex="11pt"/>
    </style:style>
    <style:style style:name="P15" style:family="paragraph" style:parent-style-name="Standard">
      <style:paragraph-properties fo:margin-left="-0.635cm" fo:margin-right="0cm" fo:text-align="justify" style:justify-single-word="false" fo:text-indent="0cm" style:auto-text-indent="false">
        <style:tab-stops>
          <style:tab-stop style:position="-5.08cm"/>
        </style:tab-stops>
      </style:paragraph-properties>
      <style:text-properties fo:color="#000000" style:font-name="DejaVu Serif" fo:font-size="11pt" style:font-size-asian="11pt" style:font-size-complex="11pt"/>
    </style:style>
    <style:style style:name="P16"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00" style:font-name="DejaVu Serif" fo:font-size="11pt" style:font-size-asian="11pt" style:font-size-complex="11pt"/>
    </style:style>
    <style:style style:name="P17"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00" style:font-name="DejaVu Serif" fo:font-size="11pt" fo:font-weight="bold" style:font-size-asian="11pt" style:font-weight-asian="bold" style:font-size-complex="11pt"/>
    </style:style>
    <style:style style:name="P18"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style>
    <style:style style:name="P19"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text-properties fo:color="#000000" style:font-name="DejaVu Serif" fo:font-size="11pt" style:font-size-asian="11pt" style:font-size-complex="11pt"/>
    </style:style>
    <style:style style:name="P20"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fo:color="#000000" style:font-name="DejaVu Serif" fo:font-size="11pt" style:font-size-asian="11pt" style:font-size-complex="11pt"/>
    </style:style>
    <style:style style:name="P21"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00" style:font-name="DejaVu Serif" fo:font-size="11pt" style:font-size-asian="11pt" style:font-size-complex="11pt"/>
    </style:style>
    <style:style style:name="P22"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text-properties fo:color="#0000ff" style:font-name="DejaVu Serif" fo:font-size="11pt" style:font-size-asian="11pt" style:font-size-complex="11pt"/>
    </style:style>
    <style:style style:name="P23" style:family="paragraph" style:parent-style-name="Standard">
      <style:paragraph-properties fo:margin-left="0.635cm" fo:margin-right="0cm" fo:text-align="justify" style:justify-single-word="false" fo:text-indent="0cm" style:auto-text-indent="false">
        <style:tab-stops>
          <style:tab-stop style:position="5.715cm"/>
        </style:tab-stops>
      </style:paragraph-properties>
      <style:text-properties fo:color="#0000ff" style:font-name="DejaVu Serif" fo:font-size="11pt" style:font-size-asian="11pt" style:font-size-complex="11pt"/>
    </style:style>
    <style:style style:name="P24"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text-properties fo:color="#0000ff" style:font-name="DejaVu Serif" fo:font-size="11pt" style:font-size-asian="11pt" style:font-name-complex="Arial" style:font-size-complex="11pt"/>
    </style:style>
    <style:style style:name="P25"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text-properties fo:color="#0000ff" style:font-name="DejaVu Serif" fo:font-size="11pt" style:font-name-asian="DejaVu Sans2" style:font-size-asian="11pt" style:language-asian="es" style:country-asian="ES" style:font-name-complex="DejaVu Sans2" style:font-size-complex="11pt" style:language-complex="es" style:country-complex="ES"/>
    </style:style>
    <style:style style:name="P26"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text-properties fo:color="#0000ff" style:font-name="DejaVu Serif" fo:font-size="11pt" fo:language="en" fo:country="US" style:font-size-asian="11pt" style:font-name-complex="Arial" style:font-size-complex="11pt"/>
    </style:style>
    <style:style style:name="P27" style:family="paragraph" style:parent-style-name="Standard">
      <style:paragraph-properties fo:margin-left="0.635cm" fo:margin-right="0cm" fo:text-align="justify" style:justify-single-word="false" fo:text-indent="0cm" style:auto-text-indent="false">
        <style:tab-stops>
          <style:tab-stop style:position="8.255cm"/>
        </style:tab-stops>
      </style:paragraph-properties>
      <style:text-properties style:font-name="DejaVu Serif" fo:font-size="11pt" style:font-size-asian="11pt" style:font-size-complex="11pt"/>
    </style:style>
    <style:style style:name="P28" style:family="paragraph" style:parent-style-name="Standard">
      <style:paragraph-properties fo:margin-left="0.676cm" fo:margin-right="0cm" fo:text-align="justify" style:justify-single-word="false" fo:text-indent="0cm" style:auto-text-indent="false">
        <style:tab-stops>
          <style:tab-stop style:position="8.539cm"/>
        </style:tab-stops>
      </style:paragraph-properties>
      <style:text-properties fo:color="#000000" style:font-name="DejaVu Serif" fo:font-size="11pt" style:font-size-asian="11pt" style:font-size-complex="11pt"/>
    </style:style>
    <style:style style:name="P29" style:family="paragraph" style:parent-style-name="Standard" style:master-page-name="First_20_Page">
      <style:paragraph-properties fo:text-align="center" style:justify-single-word="false" style:page-number="auto"/>
      <style:text-properties style:font-name="DejaVu Serif" fo:font-size="11pt" fo:font-weight="bold" style:font-size-asian="11pt" style:font-weight-asian="bold" style:font-size-complex="11pt"/>
    </style:style>
    <style:style style:name="P30" style:family="paragraph" style:parent-style-name="Header">
      <style:paragraph-properties fo:text-align="end" style:justify-single-word="false"/>
      <style:text-properties fo:font-size="8pt" style:font-size-asian="8pt" style:font-size-complex="8pt"/>
    </style:style>
    <style:style style:name="P31" style:family="paragraph" style:parent-style-name="Footer">
      <style:paragraph-properties fo:margin-left="0cm" fo:margin-right="0.635cm" fo:text-align="center" style:justify-single-word="false" fo:text-indent="0cm" style:auto-text-indent="false"/>
      <style:text-properties fo:font-size="9pt" fo:font-style="italic" style:font-size-asian="9pt" style:font-style-asian="italic" style:font-size-complex="9pt"/>
    </style:style>
    <style:style style:name="P32" style:family="paragraph" style:parent-style-name="Footer">
      <style:paragraph-properties fo:margin-left="0cm" fo:margin-right="0.635cm" fo:margin-top="0cm" fo:margin-bottom="0.199cm" fo:text-align="center" style:justify-single-word="false" fo:text-indent="0cm" style:auto-text-indent="false"/>
    </style:style>
    <style:style style:name="T1" style:family="text">
      <style:text-properties style:font-name="DejaVu Serif" fo:font-size="11pt" fo:font-weight="bold" style:font-size-asian="11pt" style:font-weight-asian="bold" style:font-size-complex="11pt"/>
    </style:style>
    <style:style style:name="T2" style:family="text">
      <style:text-properties style:font-name="DejaVu Serif" fo:font-size="11pt" style:font-size-asian="11pt" style:font-size-complex="11pt"/>
    </style:style>
    <style:style style:name="T3" style:family="text">
      <style:text-properties style:font-name="DejaVu Serif" fo:font-size="11pt" fo:font-style="italic" style:font-size-asian="11pt" style:font-style-asian="italic" style:font-size-complex="11pt" style:font-style-complex="italic"/>
    </style:style>
    <style:style style:name="T4" style:family="text">
      <style:text-properties style:font-name="DejaVu Serif" fo:font-size="11pt" style:font-name-asian="Arial" style:font-size-asian="11pt" style:font-name-complex="Arial" style:font-size-complex="11pt"/>
    </style:style>
    <style:style style:name="T5" style:family="text">
      <style:text-properties fo:color="#000000" style:font-name="DejaVu Serif" fo:font-size="11pt" style:font-size-asian="11pt" style:font-size-complex="11pt"/>
    </style:style>
    <style:style style:name="T6" style:family="text">
      <style:text-properties fo:color="#000000" style:font-name="DejaVu Serif" fo:font-size="11pt" style:font-name-asian="DejaVu Sans2" style:font-size-asian="11pt" style:font-name-complex="DejaVu Sans2" style:font-size-complex="11pt"/>
    </style:style>
    <style:style style:name="T7" style:family="text">
      <style:text-properties fo:color="#000000" style:font-name="DejaVu Serif" fo:font-size="11pt" style:font-name-asian="Arial" style:font-size-asian="11pt" style:font-name-complex="Arial" style:font-size-complex="11pt"/>
    </style:style>
    <style:style style:name="T8" style:family="text">
      <style:text-properties fo:color="#000000" style:text-position="super 58%" style:font-name="DejaVu Serif" fo:font-size="11pt" style:font-name-asian="DejaVu Sans2" style:font-size-asian="11pt" style:font-name-complex="DejaVu Sans2" style:font-size-complex="11pt"/>
    </style:style>
    <style:style style:name="T9" style:family="text">
      <style:text-properties fo:color="#0000ff" style:font-name="DejaVu Serif" fo:font-size="11pt" style:font-size-asian="11pt" style:font-size-complex="11pt"/>
    </style:style>
    <style:style style:name="T10" style:family="text">
      <style:text-properties fo:color="#0000ff" style:font-name="DejaVu Serif" fo:font-size="11pt" style:font-size-asian="11pt" style:font-name-complex="Arial" style:font-size-complex="11pt"/>
    </style:style>
    <style:style style:name="T11" style:family="text">
      <style:text-properties fo:color="#0000ff" style:font-name="DejaVu Serif" fo:font-size="11pt" style:font-name-asian="DejaVu Sans2" style:font-size-asian="11pt" style:language-asian="es" style:country-asian="ES" style:font-name-complex="DejaVu Sans2" style:font-size-complex="11pt" style:language-complex="es" style:country-complex="ES"/>
    </style:style>
    <style:style style:name="T12" style:family="text">
      <style:text-properties fo:color="#0000ff" style:font-name="DejaVu Serif" fo:font-size="11pt" fo:background-color="transparent" style:font-size-asian="11pt" style:font-name-complex="Arial" style:font-size-complex="11pt"/>
    </style:style>
    <style:style style:name="T13" style:family="text">
      <style:text-properties fo:color="#ff0000" style:font-name="DejaVu Serif" fo:font-size="11pt" style:font-name-asian="Arial" style:font-size-asian="11pt" style:font-name-complex="Arial" style:font-size-complex="11pt"/>
    </style:style>
    <style:style style:name="T14" style:family="text">
      <style:text-properties style:text-outline="false" style:text-line-through-style="none" style:font-name="DejaVu Serif"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15" style:family="text">
      <style:text-properties style:text-outline="false" style:text-line-through-style="none" style:font-name="DejaVu Serif" fo:font-size="11pt" fo:font-style="normal" fo:text-shadow="none" style:text-underline-style="none" fo:font-weight="normal" style:font-name-asian="DejaVu Sans3" style:font-size-asian="11pt" style:font-style-asian="normal" style:font-weight-asian="normal" style:font-name-complex="DejaVu Sans3" style:font-size-complex="11pt" style:font-style-complex="normal" style:font-weight-complex="normal" style:text-emphasize="none"/>
    </style:style>
    <style:style style:name="T16" style:family="text">
      <style:text-properties fo:font-size="9pt" style:font-size-asian="9pt" style:font-size-complex="9pt"/>
    </style:style>
    <style:style style:name="T17" style:family="text">
      <style:text-properties fo:font-size="9pt" fo:font-style="italic" style:font-size-asian="9pt" style:font-style-asian="italic"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10 - 2008</text:p>
      <text:p text:style-name="P12"/>
      <text:p text:style-name="P11"><text:span text:style-name="T1">Día y hora:</text:span><text:span text:style-name="T2"> Martes, 27 de mayo de 2008, 2:00 p.m.</text:span></text:p>
      <text:p text:style-name="P11"><text:span text:style-name="T1">Lugar:</text:span><text:span text:style-name="T2"> Sala de Juntas Centro de Investigaciones y Desarrollo Científico, Universidad Distrital </text:span></text:p>
      <text:p text:style-name="P12">Asistentes: </text:p>
      <text:p text:style-name="P4"><text:span text:style-name="T3">Giovanni Bermúdez</text:span><text:span text:style-name="T2">: Director (e) Centro de investigaciones y Desarrollo Científico</text:span></text:p>
      <text:p text:style-name="P5"><text:span text:style-name="T3">Juan C. Guevara</text:span><text:span text:style-name="T2">: Coordinador Unidad de Investigaciones, Facultad Tecnológica </text:span></text:p>
      <text:p text:style-name="P5"><text:span text:style-name="T3">Julio Cesar Calvo</text:span><text:span text:style-name="T2">: Coordinador Unidad de Investigaciones, Facultad de Ciencias y Educación </text:span></text:p>
      <text:p text:style-name="P5"><text:span text:style-name="T3">Ángela Parrado</text:span><text:span text:style-name="T2">: Coordinador Unidad de Investigaciones, Facultad de Medio Ambiente y Recursos Naturales <text:s/></text:span></text:p>
      <text:p text:style-name="P5"><text:span text:style-name="T3">Andrés Lombo</text:span><text:span text:style-name="T2">: Coordinador Unidad de Investigaciones, Facultad de Ingeniería </text:span></text:p>
      <text:p text:style-name="P5"><text:span text:style-name="T3">Pedro Pablo Gómez</text:span><text:span text:style-name="T2">: Coordinador Unidad de Investigaciones, Facultad de Artes - ASAB</text:span></text:p>
      <text:p text:style-name="P11"><text:span text:style-name="T1">Secretaría Técnica:</text:span><text:span text:style-name="T2"> Dirección Centro de Investigaciones y Desarrollo Científico.</text:span></text:p>
      <text:p text:style-name="P3"/>
      <text:p text:style-name="P12">ORDEN DEL DÍA</text:p>
      <text:p text:style-name="P3"/>
      <text:list text:style-name="WW8Num1">
        <text:list-item>
          <text:p text:style-name="P13">Llamada a lista y verificación del quórum </text:p>
        </text:list-item>
      </text:list>
      <text:p text:style-name="P19"/>
      <text:p text:style-name="P19">Se desarrollo el comité de investigaciones con quórum deliverativo y decisorio en la presencia de los siguientes miembros: Giovanni Bermúdez, Ángela Parrado, Juan C. Guevara, Pedro P. Gómez y Julio C. Calvo</text:p>
      <text:p text:style-name="P6"/>
      <text:list text:style-name="WW8Num2">
        <text:list-item>
          <text:p text:style-name="P7">Se definieron los siguientes criterios para el desarrollo de la evaluacion de cada una de las solicitudes realizadas por los investigadores dentro de los terminos de las convocatoria No. 3.</text:p>
        </text:list-item>
      </text:list>
      <text:list text:style-name="WW8Num3">
        <text:list-item>
          <text:p text:style-name="P8">No se tendrán en cuenta presentación de informes por parte de investigadores apoyados en la pasada corte dado que aun no se han realizado dichos eventos académicos. Esto no implica que los investigadores no entreguen de forma individual y por cada uno de las ponencias apoyadas, un informe de las actividades realizadas según la agenda de cooperacion planteada por el investigador.</text:p>
        </text:list-item>
        <text:list-item>
          <text:p text:style-name="P8">Se realizará un seguimiento completo a todas las solicitudes en cuanto al cumplimiento de todos los requisitos y al cumplimiento de la entrega de todos los <text:soft-page-break/>documentos necesarios para la presentacion de solicitudes en los terminos establecidos dentro de la convocatoria No. 3.</text:p>
        </text:list-item>
        <text:list-item>
          <text:p text:style-name="P8">Para la valoracion de los perfiles de los investigadores, uno de los criterios definidos para este corte es la valoracion de la antigüedad del grupo de investigacion y la informacion que se tenga dentro de la respectiva carpeta o las actividades reportadas por el grupo en su GrupLAC.</text:p>
        </text:list-item>
        <text:list-item>
          <text:p text:style-name="P8">Para la valoracion de la agenda de cooperacion se tendrá en cuenta las espectativas de participacion en el evento academico, los objetivos planteados por cada uno de los investigadores o del grupo de investigacion; posibilidades de intercabio de informacion con investigadores de otros paises; visita a laboratorios de reconocido prestigio que permita establecer lazos de cooperacion, pasantias de investigacion, estancias cortas, misiones tecnologicas o cualquier otro tipo de intercambio academico; participacion en sesiones paralelas al evento; establecer contactos con investigadores de gran prestigio internacional que permita fortalecer algun tipo de evento académico liderado por la universidad; fortalecer los comites editoriales de revistas de la universidad; establecer contactos para la conformacion y/o participacion en redes academicas internacionales.</text:p>
        </text:list-item>
        <text:list-item>
          <text:p text:style-name="P8">Se tendra en cuenta que los resultados de investigacion presentados por el investigador en los diferentes eventos academicos sean presentados a nombre de la Universidad Distrital.</text:p>
        </text:list-item>
      </text:list>
      <text:p text:style-name="P6"/>
      <text:p text:style-name="P6"/>
      <text:list text:style-name="WW8Num2" text:continue-numbering="true">
        <text:list-item>
          <text:p text:style-name="P9">Convocatoria de Movilidad</text:p>
        </text:list-item>
      </text:list>
      <text:p text:style-name="P28"/>
      <text:p text:style-name="P18"><text:span text:style-name="T5">3.1. El profesor Nelson Libardo Forero Chacon solicita apoyo para la presentación de la ponencia “</text:span><text:span text:style-name="T6">Sistema Remoto de monitoreo inalámbrico de parámetros de operación de sistemas fotovoltaicos desarrollado con LabView</text:span><text:span text:style-name="T5">” a presentarse en el </text:span><text:span text:style-name="T6">XIV Congreso Ibérico y IX Iberoamericano de energía solar </text:span><text:span text:style-name="T5">organizado por el </text:span><text:span text:style-name="T6">International solar society (ISES) y la Asociación Española de Energía Solar </text:span><text:span text:style-name="T5">a desarrollarse en Vigo (España) entre el 17 y 21 de junio.</text:span></text:p>
      <text:p text:style-name="P19"/>
      <text:p text:style-name="P22">Decisión: El comité de investigaciones decide por unanimidad aprobar la solicitud del profesor Forero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25 puntos</text:span></text:p>
      <text:p text:style-name="P25">d.) total obtenido: 95 puntos (supera el umbral de 70%).</text:p>
      <text:p text:style-name="P22"/>
      <text:p text:style-name="P24">Los montos aprobados para la solicitud del profesor Forero son: </text:p>
      <text:p text:style-name="P24">a.) Inscripción al evento: ya fue asumido por el CIDC.</text:p>
      <text:p text:style-name="P24">b.) Pasaje Bogota – Vigo – Vigo – Bogota: U$ 2400</text:p>
      <text:p text:style-name="P18"><text:span text:style-name="T10">c.) Viáticos: El comité decide otorgar 5.5 días de viáticos que ayuden al profes</text:span><text:span text:style-name="T12">or durante los días de estancia por concepto de fechas de viaje: U$ 370 * 5.5 = U$ 2035</text:span></text:p>
      <text:p text:style-name="P24">d.) Total aprobado por convocatoria No. 03 – 2008: U$ 4435 que deben ser liquidados a la tasa de cambio del día de la solicitud del CDP.</text:p>
      <text:p text:style-name="P19"/>
      <text:p text:style-name="P18"><text:span text:style-name="T5">3.2. El profesor Nelson Libardo Forero Chacon solicita apoyo para la presentación de la ponencia “</text:span><text:span text:style-name="T6">Aplicaciones de Redes inalámbricas Wi-Fi en sistemas de adquisición y monitoreo remoto de variables ambientales y parámetros de operación sistemas fotovoltaicos usando instrumentación virtual</text:span><text:span text:style-name="T5">” a presentarse en el </text:span><text:span text:style-name="T6">7a Conferencia </text:span><text:soft-page-break/><text:span text:style-name="T6">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Orlando (USA) entre el 29 de junio y el 2 de julio.</text:span></text:p>
      <text:p text:style-name="P19"/>
      <text:p text:style-name="P22">Decisión: El comité de investigaciones decide por unanimidad aprobar la solicitud del profesor Forero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20 puntos</text:span></text:p>
      <text:p text:style-name="P25">d.) total obtenido: 90 puntos (supera el umbral de 70%).</text:p>
      <text:p text:style-name="P22"/>
      <text:p text:style-name="P24">Los montos aprobados para la solicitud del profesor Forero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e:</text:span><text:span text:style-name="T12"> U$ 260 * 5 = U$ 1300</text:span></text:p>
      <text:p text:style-name="P24">d.) Total aprobado por convocatoria No. 03 – 2008: U$ 2890 que deben ser liquidados a la tasa de cambio del día de la solicitud del CDP.</text:p>
      <text:p text:style-name="P24"/>
      <text:p text:style-name="P18"><text:span text:style-name="T5">3.3. La profesora Yolanda Teresa Hernández Peña solicita apoyo para la presentación de la ponencia “</text:span><text:span text:style-name="T6">La mujer y el desarrollo de la ciudad: análisis de los planes de desarrollo de Bogotá</text:span><text:span text:style-name="T5">” a presentarse en el </text:span><text:span text:style-name="T6">Congreso internacional interdisciplinar mundo de mujeres/Womens worlds – MMWW08 </text:span><text:span text:style-name="T5">organizado por el </text:span><text:span text:style-name="T7">Universidad Complutense de </text:span><text:span text:style-name="T6">Madrid </text:span><text:span text:style-name="T5">a desarrollarse en Madrid (España) entre el 3 al 9 de junio.</text:span></text:p>
      <text:p text:style-name="P19"/>
      <text:p text:style-name="P22">Decisión: El comité de investigaciones decide por unanimidad aprobar la solicitud de la profesora Hernández con base en la siguiente evaluación: <text:s/></text:p>
      <text:p text:style-name="P22">a.) Relevancia del evento (35%): se asigna 35 puntos</text:p>
      <text:p text:style-name="P22">b.) Perfil del investigador (35%): se asigna 30 puntos</text:p>
      <text:p text:style-name="P18"><text:span text:style-name="T9">c.) </text:span><text:span text:style-name="T11">Gestión de cooperación (30%): se asigna 15 puntos</text:span></text:p>
      <text:p text:style-name="P25">d.) total obtenido: 80 puntos (supera el umbral de 70%).</text:p>
      <text:p text:style-name="P22"/>
      <text:p text:style-name="P24">Los montos aprobados para la solicitud del profesor Hernández son: </text:p>
      <text:p text:style-name="P24">a.) Inscripción al evento: U$ 310</text:p>
      <text:p text:style-name="P24">b.) Pasaje Bogota – Madrid – Madrid – Bogota: U$ 1350</text:p>
      <text:p text:style-name="P18"><text:span text:style-name="T10">c.) Viáticos: El comité decide otorgar 6 días de Viáticos que ayuden al profesor </text:span><text:span text:style-name="T12">durante los días de estancia por concepto de fechas de viaje: U$ 360 * 6 = U$ 2160</text:span></text:p>
      <text:p text:style-name="P24">d.) Total aprobado por convocatoria No. 03 – 2008: U$ 3820 que deben ser liquidados a la tasa de cambio del día de la solicitud del CDP.</text:p>
      <text:p text:style-name="P24"/>
      <text:p text:style-name="P18"><text:span text:style-name="T5">3.4. El profesor Henry Moreno Acosta solicita apoyo para la presentación de la ponencia “</text:span><text:span text:style-name="T7">El diseño en ingeniería mecánica: más </text:span><text:span text:style-name="T6">allá del diseño de máquinas</text:span><text:span text:style-name="T5">” a presentarse en el </text:span><text:span text:style-name="T6">V Congreso bolivariano de ingeniería mecánica y II Congreso binacional de ingeniería mecánica </text:span><text:span text:style-name="T5">organizado por el </text:span><text:span text:style-name="T6">Universidad de Pamplona y Sociedad Bolivariana de Ingeniería Mecánica </text:span><text:span text:style-name="T5">a desarrollarse en Cúcuta (Colombia) entre el 16 al 20 de junio.</text:span></text:p>
      <text:p text:style-name="P19"/>
      <text:p text:style-name="P22">Decisión: El comité de investigaciones decide por unanimidad aprobar la solicitud del profesor Moreno con base en la siguiente evaluación: <text:s/></text:p>
      <text:p text:style-name="P22">a.) Relevancia del evento (35%): se asigna 35 puntos</text:p>
      <text:p text:style-name="P22"><text:soft-page-break/>b.) Perfil del investigador (35%): se asigna 30 puntos</text:p>
      <text:p text:style-name="P18"><text:span text:style-name="T9">c.) </text:span><text:span text:style-name="T11">Gestión de cooperación (30%): se asigna 18 puntos</text:span></text:p>
      <text:p text:style-name="P25">d.) total obtenido: 83 puntos (supera el umbral de 70%).</text:p>
      <text:p text:style-name="P22"/>
      <text:p text:style-name="P24">Los montos aprobados para la solicitud del profesor Moreno son: </text:p>
      <text:p text:style-name="P24">a.) Inscripción al evento: U$ 300</text:p>
      <text:p text:style-name="P24">b.) Pasaje Bogota – Cúcuta – Cúcuta – Bogota: U$ 300</text:p>
      <text:p text:style-name="P18"><text:span text:style-name="T10">c.) Viáticos: El comité decide otorgar 4 días de Viáticos que ayuden al profesor durante los días de estancia por concepto de fechas de viaje: </text:span><text:span text:style-name="T12">$ 154.211 * 4.5 = $ 693.949,5 (U$ 391)</text:span></text:p>
      <text:p text:style-name="P24">d.) Total aprobado por convocatoria No. 03 – 2008: U$ 991 que deben ser liquidados a la tasa de cambio del día de la solicitud del CDP.</text:p>
      <text:p text:style-name="P24"/>
      <text:p text:style-name="P18"><text:span text:style-name="T5">3.5. El profesor German López Martínez solicita apoyo para la presentación de la ponencia “</text:span><text:span text:style-name="T6">Producción de biogás en biodigestores escolares</text:span><text:span text:style-name="T5">” a presentarse en el </text:span><text:span text:style-name="T6">V Congreso bolivariano de ingeniería mecánica y II Congreso binacional de ingeniería mecánica </text:span><text:span text:style-name="T5">organizado por el </text:span><text:span text:style-name="T6">Universidad de Pamplona y Sociedad Bolivariana de Ingeniería Mecánica </text:span><text:span text:style-name="T5">a desarrollarse en Cúcuta (Colombia) entre el 16 al 20 de junio.</text:span></text:p>
      <text:p text:style-name="P19"/>
      <text:p text:style-name="P22">Decisión: El comité de investigaciones decide por unanimidad aprobar la solicitud del profesor López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8 puntos</text:span></text:p>
      <text:p text:style-name="P25">d.) total obtenido: 88 puntos (supera el umbral de 70%).</text:p>
      <text:p text:style-name="P22"/>
      <text:p text:style-name="P24">Los montos aprobados para la solicitud del profesor López son: </text:p>
      <text:p text:style-name="P24">a.) Inscripción al evento: U$ 300</text:p>
      <text:p text:style-name="P24">b.) Pasaje Bogota – Cúcuta – Cúcuta – Bogota: U$ 300</text:p>
      <text:p text:style-name="P18"><text:span text:style-name="T10">c.) Viáticos: El comité decide otorgar 4.5 días de Viáticos que ayuden al profesor durante los días de estancia por concepto de fechas de viaje: </text:span><text:span text:style-name="T12">$ 154.211 * 4.5 = $ 693.949,5 (U$ 391)</text:span></text:p>
      <text:p text:style-name="P24">d.) Total aprobado por convocatoria No. 03 – 2008: U$ 991 que deben ser liquidados a la tasa de cambio del día de la solicitud del CDP.</text:p>
      <text:p text:style-name="P24"/>
      <text:p text:style-name="P18"><text:span text:style-name="T5">3.6. El profesor Víctor Elberto Ruiz Rosas solicita apoyo para la presentación de la ponencia “</text:span><text:span text:style-name="T6">Sensibilidad a la tolerancia dimensional en ensambles móviles eslabonados</text:span><text:span text:style-name="T5">” a presentarse en el </text:span><text:span text:style-name="T6">V Congreso bolivariano de ingeniería mecánica y II Congreso binacional de ingeniería mecánica </text:span><text:span text:style-name="T5">organizado por el </text:span><text:span text:style-name="T6">Universidad de Pamplona y Sociedad Bolivariana de Ingeniería Mecánica </text:span><text:span text:style-name="T5">a desarrollarse en Cúcuta (Colombia) entre el 16 al 20 de junio.</text:span></text:p>
      <text:p text:style-name="P19"/>
      <text:p text:style-name="P22">Decisión: El comité de investigaciones decide por unanimidad aprobar la solicitud del profesor Ruiz con base en la siguiente evaluación: <text:s/></text:p>
      <text:p text:style-name="P22">a.) Relevancia del evento (35%): se asigna 35 puntos</text:p>
      <text:p text:style-name="P22">b.) Perfil del investigador (35%): se asigna 30 puntos</text:p>
      <text:p text:style-name="P18"><text:span text:style-name="T9">c.) </text:span><text:span text:style-name="T11">Gestión de cooperación (30%): se asigna 18 puntos</text:span></text:p>
      <text:p text:style-name="P25">d.) total obtenido: 83 puntos (supera el umbral de 70%).</text:p>
      <text:p text:style-name="P22"/>
      <text:p text:style-name="P24">Los montos aprobados para la solicitud del profesor Ruiz son: </text:p>
      <text:p text:style-name="P24"><text:soft-page-break/>a.) Inscripción al evento: U$ 300</text:p>
      <text:p text:style-name="P24">b.) Pasaje Bogota – Cúcuta - Cúcuta – Bogota: U$ 300</text:p>
      <text:p text:style-name="P18"><text:span text:style-name="T10">c.) Viáticos: El comité decide otorgar 4.5 días de Viáticos que ayuden al profesor durante los días de estancia por concepto de fechas de viaje: </text:span><text:span text:style-name="T12">$ 154.211 * 4.5 = $ 693.949,5 (U$ 391)</text:span></text:p>
      <text:p text:style-name="P24">d.) Total aprobado por convocatoria No. 03 – 2008: U$ 991 que deben ser liquidados a la tasa de cambio del día de la solicitud del CDP.</text:p>
      <text:p text:style-name="P24"/>
      <text:p text:style-name="P18"><text:span text:style-name="T5">3.7. La profesora Lely Adriana Luengas solicita apoyo para la presentación de la ponencia “</text:span><text:span text:style-name="T6">PEAee aplicados a la hipoacusia</text:span><text:span text:style-name="T5">” a presentarse en el </text:span><text:span text:style-name="T6">7a Conferencia 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Orlando (USA) entre el 29 de junio y el 2 de julio.</text:span></text:p>
      <text:p text:style-name="P19"/>
      <text:p text:style-name="P22">Decisión: El comité de investigaciones decide por unanimidad aprobar la solicitud de la profesora Luengas con base en la siguiente evaluación: <text:s/></text:p>
      <text:p text:style-name="P22">a.) Relevancia del evento (35%): se asigna 35 puntos</text:p>
      <text:p text:style-name="P22">b.) Perfil del investigador (35%): se asigna 27 puntos</text:p>
      <text:p text:style-name="P18"><text:span text:style-name="T9">c.) </text:span><text:span text:style-name="T11">Gestión de cooperación (30%): se asigna 18 puntos</text:span></text:p>
      <text:p text:style-name="P25">d.) total obtenido: 80 puntos (supera el umbral de 70%).</text:p>
      <text:p text:style-name="P22"/>
      <text:p text:style-name="P24">Los montos aprobados para la solicitud de la profesora Luengas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text:span><text:span text:style-name="T12">e: U$ 250 * 5 = U$ 1250</text:span></text:p>
      <text:p text:style-name="P24">d.) Total aprobado por convocatoria No. 03 – 2008: U$ 2840 que deben ser liquidados a la tasa de cambio del día de la solicitud del CDP.</text:p>
      <text:p text:style-name="P24"/>
      <text:p text:style-name="P18"><text:span text:style-name="T5">3.8. </text:span><text:span text:style-name="T2">La profesora Lucila Obando Velazquez solicita apoyo para la presentación de la ponencia “</text:span><text:span text:style-name="T4">Algunos problemas pragmáticos de la comunicación infantil</text:span><text:span text:style-name="T5">” a presentarse en el </text:span><text:span text:style-name="T6">XXVI Congreso de AELFA </text:span><text:span text:style-name="T5">organizado por la </text:span><text:span text:style-name="T6">Universidad de la Laguna </text:span><text:span text:style-name="T5">a desarrollarse en Tenerife (España) entre el 9 al 11 de junio.</text:span></text:p>
      <text:p text:style-name="P19"/>
      <text:p text:style-name="P22">Decisión: El comité de investigaciones decide por unanimidad aprobar la solicitud de la profesora Obando con base en la siguiente evaluación: <text:s/></text:p>
      <text:p text:style-name="P22">a.) Relevancia del evento (35%): se asigna 25 puntos</text:p>
      <text:p text:style-name="P22">b.) Perfil del investigador (35%): se asigna 27 puntos</text:p>
      <text:p text:style-name="P18"><text:span text:style-name="T9">c.) </text:span><text:span text:style-name="T11">Gestión de cooperación (30%): se asigna 27 puntos</text:span></text:p>
      <text:p text:style-name="P25">d.) total obtenido: 79 puntos (supera el umbral de 70%).</text:p>
      <text:p text:style-name="P22"/>
      <text:p text:style-name="P24">Los montos aprobados para la solicitud de la profesora Obando son: </text:p>
      <text:p text:style-name="P24">a.) Inscripción al evento: U$ 450</text:p>
      <text:p text:style-name="P24">b.) Pasaje Bogota – Tenerife – Tenerife – Bogota: U$ 2200</text:p>
      <text:p text:style-name="P18"><text:span text:style-name="T10">c.) Viáticos: El comité decide otorgar 4 días de Viáticos que ayuden al profesor durante los días de estancia por concepto de fechas de v</text:span><text:span text:style-name="T12">iaje: U$ 350 * 4 = U$ 1400</text:span></text:p>
      <text:p text:style-name="P24">d.) Total aprobado por convocatoria No. 03 – 2008: U$ 4050 que deben ser liquidados a la tasa de cambio del día de la solicitud del CDP.</text:p>
      <text:p text:style-name="P24"/>
      <text:p text:style-name="P18"><text:soft-page-break/><text:span text:style-name="T5">3.9. La profesora Mirna Jiron Popova solicita apoyo para la presentación de las ponencias “</text:span><text:span text:style-name="T6">La extensión universitaria como factor de inclusión social: la experiencia de la Facultad Tecnológica de la Universidad distrital</text:span><text:span text:style-name="T5">” y “</text:span><text:span text:style-name="T6">La investigación aplicada como eje en la formación de ingenieros por ciclos propedéuticos: la experiencia de la Facultad Tecnológica de la Universidad Distrital” </text:span><text:span text:style-name="T5">a presentarse en el </text:span><text:span text:style-name="T6">XXVIII Reunión nacional: Las facultades de ingeniería y su aporte al desarrollo del país </text:span><text:span text:style-name="T5">organizado por la </text:span><text:span text:style-name="T6">Asociación Colombiana de Facultades de Ingeniería – ACOFI </text:span><text:span text:style-name="T5">a desarrollarse en Cartagena (Colombia) entre el 17 al 19 de septiembre.</text:span></text:p>
      <text:p text:style-name="P19"/>
      <text:p text:style-name="P22">Decisión: El comité de investigaciones decide por unanimidad aplazar la aprobación de la profesora Jiron con fundamento en las fechas de realizacion del evento y a que estas aplican para el 3 corte de la convocatoria. De igual forma, solicitar a la profesora Jiron que complete la informacion en los terminos de la convocatoria No. 3 <text:s/></text:p>
      <text:p text:style-name="P24"/>
      <text:p text:style-name="P18"><text:span text:style-name="T5">3.10. El estudiante Edgar Alirio Aguirre Buenaventura solicita apoyo para la presentación de la ponencia “</text:span><text:span text:style-name="T6">Aprendizaje de Sistemas Multiagentes por Medio de Aprendizaje por Refuerzo</text:span><text:span text:style-name="T5">” a presentarse en el </text:span><text:span text:style-name="T6">7a Conferencia 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Orlando (USA) entre el 29 de junio y el 2 de julio.</text:span></text:p>
      <text:p text:style-name="P19"/>
      <text:p text:style-name="P22">Decisión: El comité de investigaciones decide por unanimidad aprobar la solicitud del estudiante Aguirre con base en la siguiente evaluación: <text:s/></text:p>
      <text:p text:style-name="P22">a.) Relevancia del evento (35%): se asigna 35 puntos</text:p>
      <text:p text:style-name="P22">b.) Perfil del investigador (35%): se asigna 30 puntos</text:p>
      <text:p text:style-name="P18"><text:span text:style-name="T9">c.) </text:span><text:span text:style-name="T11">Gestión de cooperación (30%): se asigna 20 puntos</text:span></text:p>
      <text:p text:style-name="P25">d.) total obtenido: 85 puntos (supera el umbral de 70%).</text:p>
      <text:p text:style-name="P22"/>
      <text:p text:style-name="P24">Los montos aprobados para la solicitud del estudiante Aguirre son: </text:p>
      <text:p text:style-name="P24">a.) Inscripción al evento: U$ 640</text:p>
      <text:p text:style-name="P24">b.) Pasaje Bogota – Orlando – Orlando – Bogota: U$ 950</text:p>
      <text:p text:style-name="P18"><text:span text:style-name="T10">c.) Viáticos: El comité decide otorgar 6 días de Viáticos</text:span><text:span text:style-name="T12"> que ayuden al profesor durante los días de estancia por concepto de fechas de viaje: U$ 50 * 6 = U$ 300</text:span></text:p>
      <text:p text:style-name="P18"><text:span text:style-name="T12">d.) Total aprobado por convocatoria No. 03 – 2008: U$ 1890</text:span><text:span text:style-name="T10"> que deben ser liquidados a la tasa de cambio del día de la solicitud del CDP.</text:span></text:p>
      <text:p text:style-name="P24"/>
      <text:p text:style-name="P18"><text:span text:style-name="T5">3.11. El profesor Giovanni Rodrigo Bermúdez Bohórquez solicita apoyo para la presentación de la ponencia “</text:span><text:span text:style-name="T6">Determinación de los parámetros para el servomotor NXT Lego Mindstorms con Técnicas de Identificación de Sistemas</text:span><text:span text:style-name="T5">” a presentarse en el </text:span><text:span text:style-name="T6">7a Conferencia 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Orlando (USA) entre el 29 de junio y el 2 de julio.</text:span></text:p>
      <text:p text:style-name="P19"/>
      <text:p text:style-name="P22">Decisión: El comité de investigaciones decide por unanimidad aprobar la solicitud del profesor Bermúdez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20 puntos</text:span></text:p>
      <text:p text:style-name="P25">d.) total obtenido: 90 puntos (supera el umbral de 70%).</text:p>
      <text:p text:style-name="P22"/>
      <text:p text:style-name="P24"><text:soft-page-break/>Los montos aprobados para la solicitud del profesor Bermúdez son: </text:p>
      <text:p text:style-name="P24">a.) Inscripción al evento: U$ 940</text:p>
      <text:p text:style-name="P24">b.) Pasaje Bogota – Orlando – Orlando – Bogota: U$ 950</text:p>
      <text:p text:style-name="P18"><text:span text:style-name="T10">c.) Viáticos: El comité decide otorgar 5 días de Viáticos que ayuden al profesor durante los días de estancia por concepto de fechas de viaje:</text:span><text:span text:style-name="T12"> U$ 260 * 5 = U$ 1300</text:span></text:p>
      <text:p text:style-name="P24">d.) Total aprobado por convocatoria No. 03 – 2008: U$ 3190 que deben ser liquidados a la tasa de cambio del día de la solicitud del CDP.</text:p>
      <text:p text:style-name="P24"/>
      <text:p text:style-name="P18"><text:span text:style-name="T5">3.12. El </text:span><text:span text:style-name="T2">profesor Andrés Guillermo Guasca solicita apoyo</text:span><text:span text:style-name="T5"> para la presentación de la ponencia “</text:span><text:span text:style-name="T6">Diseño y Construcción de un Dispositivo para Medir la conductividad térmica del subsuelo</text:span><text:span text:style-name="T5">” a presentarse en el </text:span><text:span text:style-name="T6">V Congreso bolivariano de ingeniería mecánica y II Congreso binacional de ingeniería mecánica </text:span><text:span text:style-name="T5">organizado por el </text:span><text:span text:style-name="T6">Universidad de Pamplona y Sociedad Bolivariana de Ingeniería Mecánica </text:span><text:span text:style-name="T5">a desarrollarse en Cúcuta (Colombia) entre el 16 al 20 de junio.</text:span></text:p>
      <text:p text:style-name="P19"/>
      <text:p text:style-name="P22">Decisión: El comité de investigaciones decide por unanimidad aprobar la solicitud del profesor Guasca con base en la siguiente evaluación: </text:p>
      <text:p text:style-name="P22">a.) Relevancia del evento (35%): se asigna 35 puntos</text:p>
      <text:p text:style-name="P22">b.) Perfil del investigador (35%): se asigna 20 puntos</text:p>
      <text:p text:style-name="P18"><text:span text:style-name="T9">c.) </text:span><text:span text:style-name="T11">Gestión de cooperación (30%): se asigna 15 puntos</text:span></text:p>
      <text:p text:style-name="P25">d.) total obtenido: 70 puntos (supera el umbral de 70%).</text:p>
      <text:p text:style-name="P22"/>
      <text:p text:style-name="P24">Los montos aprobados para la solicitud del profesor Guasca son: </text:p>
      <text:p text:style-name="P24">a.) Inscripción al evento: U$ 300</text:p>
      <text:p text:style-name="P24">b.) Pasaje Bogota – Cúcuta – Cúcuta – Bogota: U$ 300</text:p>
      <text:p text:style-name="P18"><text:span text:style-name="T10">c.) Viáticos: El comité decide otorgar 4 días de Viáticos que ayuden al profesor durante los días de estancia por concepto de fechas de viaje: </text:span><text:span text:style-name="T12">$ 61.659 * 4 = $ 246.636 (U$ 138)</text:span></text:p>
      <text:p text:style-name="P24">d.) Total aprobado por convocatoria No. 03 – 2008: U$ 738 que deben ser liquidados a la tasa de cambio del día de la solicitud del CDP.</text:p>
      <text:p text:style-name="P24"/>
      <text:p text:style-name="P18"><text:span text:style-name="T5">3.13. El estudiante Jhon Jairo Galvis López solicita apoyo para la presentación de la ponencia “</text:span><text:span text:style-name="T6">El Semleb una herramienta concebida para la enseñanza de la lectoescritura en niños</text:span><text:span text:style-name="T5">” a presentarse en el </text:span><text:span text:style-name="T6">7a Conferencia 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Orlando (USA) entre el 29 de junio y el 2 de julio.</text:span></text:p>
      <text:p text:style-name="P19"/>
      <text:p text:style-name="P22">Decisión: El comité de investigaciones decide por unanimidad aprobar la solicitud del estudiante Galvis con base en la siguiente evaluación: <text:s/></text:p>
      <text:p text:style-name="P22">a.) Relevancia del evento (35%): se asigna 35 puntos</text:p>
      <text:p text:style-name="P22">b.) Perfil del investigador (35%): se asigna 35 puntos. </text:p>
      <text:p text:style-name="P18"><text:span text:style-name="T9">c.) </text:span><text:span text:style-name="T11">Gestión de cooperación (30%): se asigna 20 puntos</text:span></text:p>
      <text:p text:style-name="P25">d.) total obtenido: 90 puntos (supera el umbral de 70%).</text:p>
      <text:p text:style-name="P22"/>
      <text:p text:style-name="P24">Los montos aprobados para la solicitud del estudiante Galvis son: </text:p>
      <text:p text:style-name="P24">a.) Inscripción al evento: U$ 640</text:p>
      <text:p text:style-name="P24">b.) Pasaje Bogota – Orlando – Orlando – Bogota: U$ 950</text:p>
      <text:p text:style-name="P18"><text:span text:style-name="T10">c.) Viáticos: El comité decide otorgar 6 días de Viáticos que ayuden al profesor </text:span><text:span text:style-name="T12">durante los días de estancia por concepto de fechas de viaje: U$ 50 * 6 = U$ 300</text:span></text:p>
      <text:p text:style-name="P24"><text:soft-page-break/>d.) Total aprobado por convocatoria No. 03 – 2008: U$ 1890 que deben ser liquidados a la tasa de cambio del día de la solicitud del CDP.</text:p>
      <text:p text:style-name="P24"/>
      <text:p text:style-name="P18"><text:span text:style-name="T5">2.14. El </text:span><text:span text:style-name="T2">profesor Jaime Duván Reyes Roncancio solicita</text:span><text:span text:style-name="T5"> apoyo para la presentación de la ponencia “</text:span><text:span text:style-name="T6">Conocimiento profesional de los profesores y uso de las TIC's</text:span><text:span text:style-name="T5">” a presentarse en el </text:span><text:span text:style-name="T6">7a Conferencia 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Orlando (USA) entre el 29 de junio y el 2 de julio.</text:span></text:p>
      <text:p text:style-name="P19"/>
      <text:p text:style-name="P22">Decisión: El comité de investigaciones decide por unanimidad aprobar la solicitud del profesor Reyes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5 puntos</text:span></text:p>
      <text:p text:style-name="P25">d.) total obtenido: 85 puntos (supera el umbral de 70%).</text:p>
      <text:p text:style-name="P22"/>
      <text:p text:style-name="P24">Los montos aprobados para la solicitud del profesor Reyes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e: </text:span><text:span text:style-name="T12">U$ 250 * 5 = U$ 1250</text:span></text:p>
      <text:p text:style-name="P24">d.) Total aprobado por convocatoria No. 03 – 2008: U$ 2840 que deben ser liquidados a la tasa de cambio del día de la solicitud del CDP.</text:p>
      <text:p text:style-name="P24"/>
      <text:p text:style-name="P18"><text:span text:style-name="T5">3.15. El profesor Mario Rodríguez Barrera solicita apoyo para la presentación de la ponencia “</text:span><text:span text:style-name="T6">Metallic and Magnetic materials used as magnetic field shielding</text:span><text:span text:style-name="T5">” a presentarse en el </text:span><text:span text:style-name="T6">European Electromagnetics – EUROEM 2008 </text:span><text:span text:style-name="T5">organizado por el Swiss Federal Institute of Technology a desarrollarse en Laussane (Suiza) entre el 21 al 25 de julio.</text:span></text:p>
      <text:p text:style-name="P19"/>
      <text:p text:style-name="P22">Decisión: El comité de investigaciones decide por unanimidad negar la solicitud del profesor Rodríguez con base en la siguiente evaluación: <text:s/></text:p>
      <text:p text:style-name="P22">a.) Relevancia del evento (35%): se asigna 35 puntos</text:p>
      <text:p text:style-name="P22">b.) Perfil del investigador (35%): se asigna 18 puntos</text:p>
      <text:p text:style-name="P18"><text:span text:style-name="T9">c.) </text:span><text:span text:style-name="T11">Gestión de cooperación (30%): se asigna 12 puntos</text:span></text:p>
      <text:p text:style-name="P25">d.) total obtenido: 65 puntos (no supera el umbral de 70%).</text:p>
      <text:p text:style-name="P22"/>
      <text:p text:style-name="P22">El comité de investigaciones sustenta la no aprobacion de la participacion del profesor Rodríguez con apoyo economico a traves de la convocatoria No. 3 en los siguientes comentarios: i) El investigador en la Universidad Distrital no ha reportado actividades de investigacion ni personales, ni grupales segun los reportes encontrados en la carpeta del grupo de investigacion en Compatibilidad Electromagnetica - CEM registrada en el Centro de Investigaciones y Desarrollo Cientifico. De igual forma, al verificar la informacion del grupo de investigacion en la plataforma GrupLAC de Colciencias, se encuentra reportado 5 investigadores y 4 productos catalogados como otros. ii) La agenda de cooperación planteada por el investigador se restringe a realizar un contacto nacional y un contacto internacional pero no proyecta beneficios institucionales para el grupo de investigación y para la facultad misma. Se invita al director del grupo de investigacion a reportar <text:soft-page-break/>activamente las actividades de investigacion desarrolladas por el grupo ante el CIDC y la plataforma GrupLAC.</text:p>
      <text:p text:style-name="P10"/>
      <text:p text:style-name="P18"><text:span text:style-name="T5">3.16. El profesor Freddy Hernán Martínez Sarmiento solicita apoyo para la presentación de la ponencia “</text:span><text:span text:style-name="T6">Diseño optimo de Red neuronal para control utilizando algoritmo genético anidado</text:span><text:span text:style-name="T5">” a presentarse en el </text:span><text:span text:style-name="T6">7a Conferencia Iberoamericana en Sistemas, Cibernética e Informática – CISCI 2008 </text:span><text:span text:style-name="T5">organizado por el </text:span><text:span text:style-name="T7">International Institute of Informatics </text:span><text:span text:style-name="T6">and Systemics – IIIS </text:span><text:span text:style-name="T5">a desarrollarse en la ciudad de Orlando (USA) entre el 29 de junio y el 2 de julio.</text:span></text:p>
      <text:p text:style-name="P19"/>
      <text:p text:style-name="P22">Decisión: El comité de investigaciones decide por unanimidad aprobar la solicitud del profesor Martínez con base en la siguiente evaluación: <text:s/></text:p>
      <text:p text:style-name="P22">a.) Relevancia del evento (35%): se asigna 35 puntos</text:p>
      <text:p text:style-name="P22">b.) Perfil del investigador (35%): se asigna 35 puntos </text:p>
      <text:p text:style-name="P18"><text:span text:style-name="T9">c.) </text:span><text:span text:style-name="T11">Gestión de cooperación (30%): se asigna 20 puntos</text:span></text:p>
      <text:p text:style-name="P25">d.) total obtenido:90 puntos (supera el umbral de 70%).</text:p>
      <text:p text:style-name="P22"/>
      <text:p text:style-name="P24">Los montos aprobados para la solicitud del profesor Martínez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e:</text:span><text:span text:style-name="T12"> U$ 250 * 5 = U$ 1250</text:span></text:p>
      <text:p text:style-name="P24">d.) Total aprobado por convocatoria No. 03 – 2008: U$ 2840 que deben ser liquidados a la tasa de cambio del día de la solicitud del CDP.</text:p>
      <text:p text:style-name="P24"/>
      <text:p text:style-name="P18"><text:span text:style-name="T5">3.17. La profesora Bárbara García Sánchez solicita apoyo para la presentación de la ponencia “</text:span><text:span text:style-name="T6">Familiar education nucleus: participatory research for prevention of diffuse violences at the school, at the family and at the district</text:span><text:span text:style-name="T5">” a presentarse en el </text:span><text:span text:style-name="T6">4</text:span><text:span text:style-name="T8">th</text:span><text:span text:style-name="T6"> World coference: Violence at school and public policies </text:span><text:span text:style-name="T5">organizado por la </text:span><text:span text:style-name="T7">University of Southern California, </text:span><text:span text:style-name="T6">Université Victor Segalen, UTL </text:span><text:span text:style-name="T5">a desarrollarse en la Lisboa (Portugal) entre el 23 al 25 de junio.</text:span></text:p>
      <text:p text:style-name="P19"/>
      <text:p text:style-name="P22">Decisión: El comité de investigaciones decide por unanimidad aprobar la solicitud de la profesora García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28 puntos</text:span></text:p>
      <text:p text:style-name="P25">d.) total obtenido: 98 puntos (supera el umbral de 70%).</text:p>
      <text:p text:style-name="P22"/>
      <text:p text:style-name="P24">Los montos aprobados para la solicitud de la profesora García son: </text:p>
      <text:p text:style-name="P24">a.) Inscripción al evento: U$ 471</text:p>
      <text:p text:style-name="P24">b.) Pasaje Bogota – Lisboa - Lisboa - Bogota: U$ 2200</text:p>
      <text:p text:style-name="P18"><text:span text:style-name="T10">c.) Viáticos: El comité decide otorgar 4 días de Viáticos que ayuden al profesor durante los días de estancia por concepto de fechas de viaje: </text:span><text:span text:style-name="T12">U$ 370 * 4 = U$ 1480</text:span></text:p>
      <text:p text:style-name="P24">d.) Total aprobado por convocatoria No. 03 – 2008: U$ 4151 que deben ser liquidados a la tasa de cambio del día de la solicitud del CDP.</text:p>
      <text:p text:style-name="P24"/>
      <text:p text:style-name="P18"><text:span text:style-name="T5">3.18. La profesora Blanca Inés Ortiz Molina solicita apoyo para la presentación de la ponencia “</text:span><text:span text:style-name="T6">The representations of the teacher vis a vis school violence</text:span><text:span text:style-name="T5">” a presentarse en el </text:span><text:span text:style-name="T6">4</text:span><text:span text:style-name="T8">th</text:span><text:span text:style-name="T6"> World coference: Violence at school and public policies </text:span><text:span text:style-name="T5">organizado por la </text:span><text:soft-page-break/><text:span text:style-name="T7">University of Southern California, </text:span><text:span text:style-name="T6">Université Victor Segalen, UTL </text:span><text:span text:style-name="T5">a desarrollarse en Lisboa (Portugal) entre el 23 al 25 de junio.</text:span></text:p>
      <text:p text:style-name="P19"/>
      <text:p text:style-name="P22">Decisión: El comité de investigaciones decide por unanimidad aprobar la solicitud de la profesora Ortiz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28 puntos</text:span></text:p>
      <text:p text:style-name="P25">d.) total obtenido: 98 puntos (supera el umbral de 70%).</text:p>
      <text:p text:style-name="P22"/>
      <text:p text:style-name="P24">Los montos aprobados para la solicitud de la profesora Ortiz son: </text:p>
      <text:p text:style-name="P24">a.) Inscripción al evento: U$ 471</text:p>
      <text:p text:style-name="P24">b.) Pasaje Bogota – Lisboa – Lisboa – Bogota: U$ 2200</text:p>
      <text:p text:style-name="P18"><text:span text:style-name="T10">c.) Viáticos: El comité decide otorgar 4 días de Viáticos que ayuden al profesor durante los días de estancia por concepto de fechas de viaje:</text:span><text:span text:style-name="T12"> U$ 380 * 4 = U$ 1520</text:span></text:p>
      <text:p text:style-name="P24">d.) Total aprobado por convocatoria No. 03 – 2008: U$ 4191 que deben ser liquidados a la tasa de cambio del día de la solicitud del CDP.</text:p>
      <text:p text:style-name="P24"/>
      <text:p text:style-name="P18"><text:span text:style-name="T5">3.19. El profesor Cesar Augusto Hernández Suárez solicita apoyo para la presentación de la ponencia “</text:span><text:span text:style-name="T6">Modelo de Control de Trafico Vehicular</text:span><text:span text:style-name="T5">” a presentarse en la 7a Conferencia Iberoamericana en sistemas, Cibernética e Informática – CISCI 2008 desarrollado por el International Institute of Informatics and Systemics - IIIS</text:span><text:span text:style-name="T6"> </text:span><text:span text:style-name="T5">a desarrollarse en Orlando (USA) entre el 29 de junio y el 2 de julio.</text:span></text:p>
      <text:p text:style-name="P19"/>
      <text:p text:style-name="P22">Decisión: El comité de investigaciones decide por unanimidad aprobar la solicitud del profesor Hernández con base en la siguiente evaluación: <text:s/></text:p>
      <text:p text:style-name="P22">a.) Relevancia del evento (35%): se asigna 35 puntos</text:p>
      <text:p text:style-name="P22">b.) Perfil del investigador (35%): se asigna 25 puntos (el mismo puntaje)</text:p>
      <text:p text:style-name="P18"><text:span text:style-name="T9">c.) </text:span><text:span text:style-name="T11">Gestión de cooperación (30%): se asigna 10 puntos</text:span></text:p>
      <text:p text:style-name="P25">d.) total obtenido: 70 puntos (supera el umbral de 70%).</text:p>
      <text:p text:style-name="P22"/>
      <text:p text:style-name="P24">Los montos aprobados para la solicitud del profesor Hernández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e: </text:span><text:span text:style-name="T12">U$ 250 * 5 = U$ 1250</text:span></text:p>
      <text:p text:style-name="P24">d.) Total aprobado por convocatoria No. 03 – 2008: U$ 2840 que deben ser liquidados a la tasa de cambio del día de la solicitud del CDP.</text:p>
      <text:p text:style-name="P24"/>
      <text:p text:style-name="P18"><text:span text:style-name="T5">3.20. La profesora Carmen Alicia Martínez solicita apoyo para la presentación de la ponencia “</text:span><text:span text:style-name="T6">El conocimiento profesional del profesor de ciencias sobre el conocimiento escolar: un análisis de los niveles de formulación</text:span><text:span text:style-name="T5">” a presentarse en el IV Congreso internacional de la metodología y de la investigación para la educación “La metodología frente a la complejidad de lo real”</text:span><text:span text:style-name="T6"> </text:span><text:span text:style-name="T5">organizado por la Asociación Mexicana de Metodología de la Ciencia y de la Investigación</text:span><text:span text:style-name="T6"> </text:span><text:span text:style-name="T5">a desarrollarse en Ciudad de México (México) entre el 24 al 27 de junio.</text:span></text:p>
      <text:p text:style-name="P19"/>
      <text:p text:style-name="P22">Decisión: El comité de investigaciones decide por unanimidad aprobar la solicitud de la profesora Martínez con base en la siguiente evaluación: <text:s/></text:p>
      <text:p text:style-name="P22">a.) Relevancia del evento (35%): se asigna 35 puntos</text:p>
      <text:p text:style-name="P22"><text:soft-page-break/>b.) Perfil del investigador (35%): se asigna 35 puntos</text:p>
      <text:p text:style-name="P18"><text:span text:style-name="T9">c.) </text:span><text:span text:style-name="T11">Gestión de cooperación (30%): se asigna 28 puntos</text:span></text:p>
      <text:p text:style-name="P25">d.) total obtenido: 98 puntos (supera el umbral de 70%).</text:p>
      <text:p text:style-name="P22"/>
      <text:p text:style-name="P24">Los montos aprobados para la solicitud de la profesora Martínez son: </text:p>
      <text:p text:style-name="P24">a.) Inscripción al evento: U$ 150</text:p>
      <text:p text:style-name="P24">b.) Pasaje Bogota – México – México – Bogota: U$ 980</text:p>
      <text:p text:style-name="P18"><text:span text:style-name="T10">c.) Viáticos: El comité decide otorgar 5 días de Viáticos que ayuden al profesor durante los días de estancia por concepto de fechas de viaje: </text:span><text:span text:style-name="T12">U$ 260 * 5 = U$ 1300</text:span></text:p>
      <text:p text:style-name="P24">d.) Total aprobado por convocatoria No. 03 – 2008: U$ 2430 que deben ser liquidados a la tasa de cambio del día de la solicitud del CDP.</text:p>
      <text:p text:style-name="P27"/>
      <text:p text:style-name="P18"><text:span text:style-name="T5">3.21. La profesora Lilia Edith Aparicio Pico solicita apoyo para la presentación de la ponencia “</text:span><text:span text:style-name="T6">Modelamiento de Voz y datos en redes ATM y FRAME RELAY</text:span><text:span text:style-name="T5">” a presentarse en la 7a Conferencia Iberoamericana en Sistemas, Cibernética e Informática – CISCI 2008 organizado por el International Institute of Informatics and Sustemics - IIISa desarrollarse en Orlando (USA) entre el 29 de junio y 2 de julio.</text:span></text:p>
      <text:p text:style-name="P19"/>
      <text:p text:style-name="P22">Decisión: El comité de investigaciones decide por unanimidad aprobar la solicitud de la profesora Aparicio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0 puntos</text:span></text:p>
      <text:p text:style-name="P25">d.) total obtenido: 80 puntos (supera el umbral de 70%).</text:p>
      <text:p text:style-name="P22"/>
      <text:p text:style-name="P24">Los montos aprobados para la solicitud de la profesora Aparicio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e</text:span><text:span text:style-name="T12">: U$ 265 * 5 = U$ 1325</text:span></text:p>
      <text:p text:style-name="P24">d.) Total aprobado por convocatoria No. 03 – 2008: U$ 2915 que deben ser liquidados a la tasa de cambio del día de la solicitud del CDP.</text:p>
      <text:p text:style-name="P27"/>
      <text:p text:style-name="P18"><text:span text:style-name="T5">3.22. El profesor Andrés Escobar Díaz solicita apoyo para la presentación de la ponencia “Control d</text:span><text:span text:style-name="T6">ifuso Adaptativo aplicado a procesos de fermentación”</text:span><text:span text:style-name="T5"> a presentarse en la 7a Conferencia Iberoamericana en sistemas, Cibernética e Informática – CISCI 2008 desarrollado por el International Institute of Informatics and Systemics - IIIS</text:span><text:span text:style-name="T6"> </text:span><text:span text:style-name="T5">a desarrollarse en Orlando (USA) entre el 29 de junio y el 2 de julio.</text:span></text:p>
      <text:p text:style-name="P19"/>
      <text:p text:style-name="P22">Decisión: El comité de investigaciones decide por unanimidad aprobar la solicitud del profesor Escobar con base en la siguiente evaluación: <text:s/></text:p>
      <text:p text:style-name="P22">a.) Relevancia del evento (35%): se asigna 35 puntos</text:p>
      <text:p text:style-name="P22">b.) Perfil del investigador (35%): se asigna 29 puntos</text:p>
      <text:p text:style-name="P18"><text:span text:style-name="T9">c.) </text:span><text:span text:style-name="T11">Gestión de cooperación (30%): se asigna 11 puntos</text:span></text:p>
      <text:p text:style-name="P25">d.) total obtenido: 75 puntos (supera el umbral de 70%).</text:p>
      <text:p text:style-name="P22"/>
      <text:p text:style-name="P24">Los montos aprobados para la solicitud del profesor Escobar son: </text:p>
      <text:p text:style-name="P24">a.) Inscripción al evento: U$ 640</text:p>
      <text:p text:style-name="P24">b.) Pasaje Bogota – Orlando – Orlando – Bogota: U$ 950</text:p>
      <text:p text:style-name="P18"><text:soft-page-break/><text:span text:style-name="T10">c.) Viáticos: El comité decide otorgar 5 días de Viáticos que ayuden al profesor durante los días de estancia por concepto de fechas de viaje:</text:span><text:span text:style-name="T12"> U$ 250 * 5 = U$ 1250</text:span></text:p>
      <text:p text:style-name="P24">d.) Total aprobado por convocatoria No. 03 – 2008: U$ 2840 que deben ser liquidados a la tasa de cambio del día de la solicitud del CDP.</text:p>
      <text:p text:style-name="P27"/>
      <text:p text:style-name="P18"><text:span text:style-name="T5">3.23. El profesor Juan Carlos Guevara Bolaños solicita apoyo para la presentación de la ponencia “Centre of Knowledge in Computer Technology for the Strengthening of processes od Education on Distrital University Community</text:span><text:span text:style-name="T6">”</text:span><text:span text:style-name="T5"> a presentarse en el International Conference on Concurrent Enterprising 2008 desarrollado por el Instituto de Desenvolvimento de Novas Tecnologias - Uninova</text:span><text:span text:style-name="T6"> </text:span><text:span text:style-name="T5">a desarrollarse en Lisboa (Portugal) entre el 23 al 25 de junio.</text:span></text:p>
      <text:p text:style-name="P19"/>
      <text:p text:style-name="P22">Decisión: El comité de investigaciones decide por unanimidad aprobar la solicitud del profesor Guevara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20 puntos</text:span></text:p>
      <text:p text:style-name="P25">d.) total obtenido: 90 puntos (supera el umbral de 70%).</text:p>
      <text:p text:style-name="P22"/>
      <text:p text:style-name="P24">Los montos aprobados para la solicitud del profesor Guevara son: </text:p>
      <text:p text:style-name="P24">a.) Inscripción al evento: U$ 1000</text:p>
      <text:p text:style-name="P24">b.) Pasaje Bogota – Lisboa – Lisboa – Bogota: U$ 2200</text:p>
      <text:p text:style-name="P18"><text:span text:style-name="T10">c.) Viáticos: El comité decide otorga</text:span><text:span text:style-name="T12">r 4 días de Viáticos que ayuden al profesor durante los días de estancia por concepto de fechas de viaje: U$ 360 * 4 = U$ 1440</text:span></text:p>
      <text:p text:style-name="P18"><text:span text:style-name="T12">d.) Total aprobado por convocatoria No. 03 – 2008: U$ 4640 que deben ser liquidados a la tasa de cambio del día de la solicit</text:span><text:span text:style-name="T10">ud del CDP.</text:span></text:p>
      <text:p text:style-name="P27"/>
      <text:p text:style-name="P18"><text:span text:style-name="T5">3.24. El profesor Helmuth Edgardo Ortiz solicita apoyo para la presentación de la ponencia “</text:span><text:span text:style-name="T6">Design of SPD's class for low voltage electric systems using combinations of metal oxide varistors</text:span><text:span text:style-name="T5">” a presentarse en el </text:span><text:span text:style-name="T6">European Electromagnetics – EUROEM 2008 </text:span><text:span text:style-name="T5">organizado por el Swiss Federal Institute of Technology</text:span><text:span text:style-name="T13"> </text:span><text:span text:style-name="T5">a desarrollarse en Laussane (Suiza) entre el 21 al 25 de julio.</text:span></text:p>
      <text:p text:style-name="P19"/>
      <text:p text:style-name="P22">Decisión: El comité de investigaciones decide por unanimidad aprobar la solicitud del profesor Ortiz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5 puntos</text:span></text:p>
      <text:p text:style-name="P25">d.) total obtenido: 85 puntos (supera el umbral de 70%).</text:p>
      <text:p text:style-name="P22"/>
      <text:p text:style-name="P24">Los montos aprobados para la solicitud del profesor Ortiz son: </text:p>
      <text:p text:style-name="P24">a.) Inscripción al evento: U$ 920</text:p>
      <text:p text:style-name="P26">b.) Pasaje Bogota – Laussane – Laussane – Bogota: U$ 3000</text:p>
      <text:p text:style-name="P18"><text:span text:style-name="T10">c.) Viáticos: El comité decide otorgar 5 días de Viáticos que ayuden al profesor </text:span><text:span text:style-name="T12">durante los días de estancia por concepto de fechas de viaje: U$ 360 * 5 = U$ 1800</text:span></text:p>
      <text:p text:style-name="P24">d.) Total aprobado por convocatoria No. 03 – 2008: U$ 5720 que deben ser liquidados a la tasa de cambio del día de la solicitud del CDP.</text:p>
      <text:p text:style-name="P27"/>
      <text:p text:style-name="P18"><text:span text:style-name="T5">3.25. El profesor Henry Felipe Ibáñez Olaya solicita apoyo para la presentación de la ponencia “</text:span><text:span text:style-name="T6">Coordination of varistors in low voltage systems by use of electrical </text:span><text:soft-page-break/><text:span text:style-name="T6">charge</text:span><text:span text:style-name="T5">” a presentarse en el </text:span><text:span text:style-name="T6">European Electromagnetics – EUROEM 2008 </text:span><text:span text:style-name="T5">organizado por el Swiss Federal Institute of Technology</text:span><text:span text:style-name="T13"> </text:span><text:span text:style-name="T5">a desarrollarse en Laussane (Suiza) entre el 21 al 25 de julio.</text:span></text:p>
      <text:p text:style-name="P19"/>
      <text:p text:style-name="P22">Decisión: El comité de investigaciones decide por unanimidad aprobar la solicitud del profesor Ibáñez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5 puntos</text:span></text:p>
      <text:p text:style-name="P25">d.) total obtenido: 85 puntos (supera el umbral de 70%).</text:p>
      <text:p text:style-name="P22"/>
      <text:p text:style-name="P24">Los montos aprobados para la solicitud del profesor Ibáñez son: </text:p>
      <text:p text:style-name="P24">a.) Inscripción al evento: U$ 920 </text:p>
      <text:p text:style-name="P26">b.) Pasaje Bogota - Laussane – Laussane – Bogota: U$ 3000</text:p>
      <text:p text:style-name="P18"><text:span text:style-name="T10">c.) Viáticos: El comité decide otorgar 5 días de Viáticos que ayuden al profesor durante los días de estancia por concepto de fechas de viaje: </text:span><text:span text:style-name="T12">U$ 360 * 5 = U$ 1800</text:span></text:p>
      <text:p text:style-name="P24">d.) Total aprobado por convocatoria No. 03 – 2008: U$ 5720 que deben ser liquidados a la tasa de cambio del día de la solicitud del CDP.</text:p>
      <text:p text:style-name="P27"/>
      <text:p text:style-name="P18"><text:span text:style-name="T5">3.26. El profesor Octavio José Salcedo Parra solicita apoyo para la presentación de la ponencia “Desarrollo de una herramienta computacional para contrastar la calidad de datos oceanográficos</text:span><text:span text:style-name="T6">”</text:span><text:span text:style-name="T5"> a presentarse en la 7a Conferencia Iberoamericana en sistemas, Cibernética e Informática – CISCI 2008 desarrollado por el International Institute of Informatics and Systemics - IIIS</text:span><text:span text:style-name="T6"> </text:span><text:span text:style-name="T5">a desarrollarse en Orlando (USA) entre el 29 de junio y el 2 de julio.</text:span></text:p>
      <text:p text:style-name="P19"/>
      <text:p text:style-name="P22">Decisión: El comité de investigaciones decide por unanimidad aprobar la solicitud del profesor Salcedo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0 puntos</text:span></text:p>
      <text:p text:style-name="P25">d.) total obtenido: 80 puntos (supera el umbral de 70%).</text:p>
      <text:p text:style-name="P22"/>
      <text:p text:style-name="P24">Los montos aprobados para la solicitud del profesor Salcedo son: </text:p>
      <text:p text:style-name="P24">a.) Inscripción al evento: U$ 640</text:p>
      <text:p text:style-name="P24">b.) Pasaje Bogota – Orlando – Orlando – Bogota: U$ 950</text:p>
      <text:p text:style-name="P18"><text:span text:style-name="T10">c.) Viáticos: El comité decide otorgar 5 días de Viáticos que ayuden al profesor durante los días de estancia por concepto de fechas de viaje:</text:span><text:span text:style-name="T12"> U$ 260 * 5 = U$ 1300</text:span></text:p>
      <text:p text:style-name="P24">d.) Total aprobado por convocatoria No. 03 – 2008: U$ 2890 que deben ser liquidados a la tasa de cambio del día de la solicitud del CDP.</text:p>
      <text:p text:style-name="P27"/>
      <text:p text:style-name="P18"><text:span text:style-name="T5">3.27. La estudiante Ginna Eloiza Largo Ordóñez solicita apoyo para la presentación de la ponencia “Knowledge portal fot the forestry laboratory: Distrital University</text:span><text:span text:style-name="T6">”</text:span><text:span text:style-name="T5"> a presentarse en el International conference on concurrent enterprising 2008 desarrollado por el Instituto de Desenvolvimento de Novas Tecnologias - Uninova</text:span><text:span text:style-name="T6"> </text:span><text:span text:style-name="T5">a desarrollarse en Lisboa (Portugal) entre el 23 al 25 de junio.</text:span></text:p>
      <text:p text:style-name="P19"/>
      <text:p text:style-name="P22">Decisión: El comité de investigaciones decide por unanimidad aprobar la solicitud de la estudiante Largo con base en la siguiente evaluación: <text:s/></text:p>
      <text:p text:style-name="P22">a.) Relevancia del evento (35%): se asigna 35 puntos</text:p>
      <text:p text:style-name="P22"><text:soft-page-break/>b.) Perfil del investigador (35%): se asigna 35 puntos</text:p>
      <text:p text:style-name="P18"><text:span text:style-name="T9">c.) </text:span><text:span text:style-name="T11">Gestión de cooperación (30%): se asigna 21 puntos</text:span></text:p>
      <text:p text:style-name="P25">d.) total obtenido: 91 puntos (supera el umbral de 70%).</text:p>
      <text:p text:style-name="P22"/>
      <text:p text:style-name="P24">Los montos aprobados para la solicitud de la estudiante Largo son: </text:p>
      <text:p text:style-name="P24">a.) Inscripción al evento: U$ 1000</text:p>
      <text:p text:style-name="P24">b.) Pasaje Bogota – Lisboa – Lisboa – Bogota: U$ 2200</text:p>
      <text:p text:style-name="P18"><text:span text:style-name="T10">c.) Viáticos: El comité decide otorgar 5 días de Viáticos que ayuden al profesor durante los días de estancia por concepto de fechas de viaj</text:span><text:span text:style-name="T12">e: U$ 70 * 5 = U$ 350.</text:span></text:p>
      <text:p text:style-name="P18"><text:span text:style-name="T12">d.) Total aprobado por convocatoria No. 03 – 2008: U$ 3550 que de</text:span><text:span text:style-name="T10">ben ser liquidados a la tasa de cambio del día de la solicitud del CDP.</text:span></text:p>
      <text:p text:style-name="P27"/>
      <text:p text:style-name="P18"><text:span text:style-name="T5">3.28. El profesor Víctor Hugo Medina García solicita apoyo para la presentación de la ponencia “Generating digital fingerprints using artificial neural networks</text:span><text:span text:style-name="T6">”</text:span><text:span text:style-name="T5"> a presentarse en el Worldcomp'08 – The 2008 World congress in computer science, computer engineering and applied computing – ICAI'08 – International Conference on Artificial Intelligence desarrollado por la Universidad de Georgia a desarrollarse en Las Vegas (USA) entre el 14 al 17 de julio.</text:span></text:p>
      <text:p text:style-name="P19"/>
      <text:p text:style-name="P22">Decisión: El comité de investigaciones decide por unanimidad aprobar la solicitud del profesor Medina con base en la siguiente evaluación: <text:s/></text:p>
      <text:p text:style-name="P22">a.) Relevancia del evento (35%): se asigna 35 puntos</text:p>
      <text:p text:style-name="P22">b.) Perfil del investigador (35%): se asigna 35 puntos</text:p>
      <text:p text:style-name="P18"><text:span text:style-name="T9">c.) </text:span><text:span text:style-name="T11">Gestión de cooperación (30%): se asigna 18 puntos</text:span></text:p>
      <text:p text:style-name="P25">d.) total obtenido: 88 puntos (supera el umbral de 70%).</text:p>
      <text:p text:style-name="P22"/>
      <text:p text:style-name="P24">Los montos aprobados para la solicitud del profesor Medina son: </text:p>
      <text:p text:style-name="P24">a.) Inscripción al evento: U$ 565</text:p>
      <text:p text:style-name="P24">b.) Pasaje Bogota – Las Vegas – Las Vegas – Bogota: U$ 1000</text:p>
      <text:p text:style-name="P18"><text:span text:style-name="T10">c.) Viáticos: El comité decide otorgar 5 días de Viáticos que ayuden al profesor durante los días de estancia por concepto de fechas de viaje</text:span><text:span text:style-name="T12">: U$ 265 * 5 = U$ 1325</text:span></text:p>
      <text:p text:style-name="P24">d.) Total aprobado por convocatoria No. 03 – 2008: U$ 2890 que deben ser liquidados a la tasa de cambio del día de la solicitud del CDP.</text:p>
      <text:p text:style-name="P27"/>
      <text:p text:style-name="P18"><text:span text:style-name="T5">3.29. El profesor Asdrúbal Moreno Mosquera solicita apoyo para la presentación de la ponencia “Research in scientific game “young scientists” for popularizing sciences in the secundary school</text:span><text:span text:style-name="T6">”</text:span><text:span text:style-name="T5"> a presentarse en el III International Conference Research in Didactics of the Sciences desarrollado por Pedagogical University of Krakow</text:span><text:span text:style-name="T6"> </text:span><text:span text:style-name="T5">a desarrollarse en Cracovia (Polonia) entre el 26 al 28 de junio.</text:span></text:p>
      <text:p text:style-name="P19"/>
      <text:p text:style-name="P22">Decisión: El comité de investigaciones decide por unanimidad aprueba la solicitud del profesor Moreno en base a la siguiente evaluación: <text:s/></text:p>
      <text:p text:style-name="P22">a.) Relevancia del evento (35%): se asigna 25 puntos</text:p>
      <text:p text:style-name="P22">b.) Perfil del investigador (35%): se asigna 25 puntos</text:p>
      <text:p text:style-name="P18"><text:span text:style-name="T9">c.) </text:span><text:span text:style-name="T11">Gestión de cooperación (30%): se asigna 25 puntos</text:span></text:p>
      <text:p text:style-name="P25">d.) total obtenido: 75 puntos (supera el umbral de 70%).</text:p>
      <text:p text:style-name="P22"/>
      <text:p text:style-name="P24">Los montos aprobados para la solicitud del profesor Moreno son: </text:p>
      <text:p text:style-name="P24">a.) Inscripción al evento: U$ 280</text:p>
      <text:p text:style-name="P24">b.) Pasaje Bogota – Krakow – Krakow – Bogota: U$ 3300</text:p>
      <text:p text:style-name="P18"><text:soft-page-break/><text:span text:style-name="T10">c.) Viáticos: El comité decide otorgar 5 días de Viáticos que ayuden al profesor durante los días de estancia por concepto de fechas de viaje: </text:span><text:span text:style-name="T12">U$ 360 * 5 = U$ 1800</text:span></text:p>
      <text:p text:style-name="P24">d.) Total aprobado por convocatoria No. 03 – 2008: U$ 5380 que deben ser liquidados a la tasa de cambio del día de la solicitud del CDP.</text:p>
      <text:p text:style-name="P27"/>
      <text:p text:style-name="P18"><text:span text:style-name="T5">3.30. La profesora Claudia Piedrahita solicita apoyo para la presentacion de la ponencia “</text:span><text:span text:style-name="T14">Los procesos lecto-escritores como </text:span><text:span text:style-name="T15">fundamento de derechos</text:span><text:span text:style-name="T5">” a presentarse por los estudiantes Claudia Patricia Huertas y Javier Andrés López en el VIII encuentro internacional de educación preescolar e inicial “El educador para la primera infancia organizado por el </text:span><text:span text:style-name="T14">Centro de Educación </text:span><text:span text:style-name="T15">Latinoamericano para la Educación Preescolar (CELEP) </text:span><text:span text:style-name="T5">a realizarse en la ciudad de la Habana (Cuba) del 8 al 11 de julio de 2008</text:span></text:p>
      <text:p text:style-name="P19"/>
      <text:p text:style-name="P22">Decisión: El comité de investigaciones decide por unanimidad negar la solicitud de la profesora Piedrahita con base en que no reúne los documentos solicitados por la convocatoria 03, por ejemplo: carece de agenda de cooperación, ponencia y resumen de la ponencia, perfil del evento, no hay presentación de algún grupo de investigación institucionalizado. Adicionalmente se le informa que solo se apoya un expositor por ponencia. </text:p>
      <text:p text:style-name="P22"/>
      <text:p text:style-name="P27"/>
      <text:p text:style-name="P27"/>
      <text:p text:style-name="P20">4. Proposiciones y/o varios</text:p>
      <text:p text:style-name="P20"/>
      <text:p text:style-name="P21">4.1. El Vicerrector Académico solicita tratar la donación correspondiente al Software FlexSim realizada por los profesores Lindsay Álvarez Pomar y Javier Parra Peña.</text:p>
      <text:p text:style-name="P21"/>
      <text:p text:style-name="P23">Decisión: el comité de investigaciones decide por unanimidad avalar la presentación de la solicitud realizada por los profesores al Consejo Académico para realizar los tramites correspondietes ante el Consejo Superior Universitario.</text:p>
      <text:p text:style-name="P21"/>
      <text:p text:style-name="P21"/>
      <text:p text:style-name="P15"/>
      <text:p text:style-name="P15"/>
      <text:p text:style-name="P16"/>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 svg:font-family="'Courier New'" style:font-family-generic="modern"/>
    <style:font-face style:name="Arial1" svg:font-family="Arial" style:font-family-generic="swiss"/>
    <style:font-face style:name="DejaVu Sans1" svg:font-family="'DejaVu Sans'" style:font-pitch="variable"/>
    <style:font-face style:name="DejaVu Sans2" svg:font-family="'DejaVu Sans', 'Times New Roman'" style:font-pitch="variable"/>
    <style:font-face style:name="Book Antiqua" svg:font-family="'Book Antiqua'"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gency FB" svg:font-family="'Agency FB', Corbel" style:font-family-generic="swiss" style:font-pitch="variable"/>
    <style:font-face style:name="Arial" svg:font-family="Arial" style:font-family-generic="swiss" style:font-pitch="variable"/>
    <style:font-face style:name="DejaVu Sans3" svg:font-family="'DejaVu Sans'"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Encabezado1" style:family="paragraph" style:parent-style-name="Standard" style:next-style-name="Text_20_body">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Agency FB" style:font-name-asian="Times New Roman" style:font-name-complex="Times New Roman"/>
    </style:style>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3" style:family="text">
      <style:text-properties style:font-name="Symbol"/>
    </style:style>
    <style:style style:name="Fuente_20_de_20_párrafo_20_predeter." style:display-name="Fuente de párrafo predeter."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z0" style:family="text">
      <style:text-properties fo:font-weight="bold" style:font-weight-asian="bold"/>
    </style:style>
    <style:style style:name="WW-Absatz-Standardschriftart111111111111111111" style:family="text"/>
    <style:style style:name="WW8Num6z0" style:family="text">
      <style:text-properties style:font-name="Wingdings" fo:font-size="9pt" style:font-size-asian="9pt" style:font-name-complex="StarSymbol" style:font-size-complex="9pt"/>
    </style:style>
    <style:style style:name="WW-Absatz-Standardschriftart111111111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111111111111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space-before="0.0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1"/>
      </text:list-level-style-bullet>
      <text:list-level-style-bullet text:level="2" text:style-name="WW8Num3z1" style:num-suffix="." text:bullet-char="">
        <style:list-level-properties text:space-before="1.27cm" text:min-label-width="0.635cm"/>
        <style:text-properties style:font-name="Wingdings 21"/>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1"/>
      </text:list-level-style-bullet>
      <text:list-level-style-bullet text:level="5" text:style-name="WW8Num3z1" style:num-suffix="." text:bullet-char="">
        <style:list-level-properties text:space-before="3.175cm" text:min-label-width="0.635cm"/>
        <style:text-properties style:font-name="Wingdings 21"/>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1"/>
      </text:list-level-style-bullet>
      <text:list-level-style-bullet text:level="8" text:style-name="WW8Num3z1" style:num-suffix="." text:bullet-char="">
        <style:list-level-properties text:space-before="5.08cm" text:min-label-width="0.635cm"/>
        <style:text-properties style:font-name="Wingdings 21"/>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0cm" fo:margin-right="0.635cm" fo:margin-top="0cm" fo:margin-bottom="0.199cm" fo:text-align="center" style:justify-single-word="false"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fo:font-size="9pt" fo:font-style="italic" style:font-size-asian="9pt" style:font-style-asian="italic" style:font-size-complex="9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Acta 010-08, <text:s/>Martes 27 de mayo de 2008</text:p>
      </style:header>
      <style:footer>
        <text:p text:style-name="P2"><draw:frame draw:style-name="fr1" draw:name="Marco1" text:anchor-type="char" svg:x="18.385cm" svg:y="0.513cm" svg:width="0.377cm" svg:height="0.358cm" draw:z-index="14"><draw:text-box><text:p text:style-name="Footer"><text:span text:style-name="Page_20_Number"><text:span text:style-name="T1"><text:page-number text:select-page="current">15</text:page-number></text:span></text:span></text:p></draw:text-box></draw:frame><text:span text:style-name="T2">1948 – 2008 SESENTA AÑOS DE VIDA UNIVERSITARIA</text:span></text:p>
        <text:p text:style-name="P3">Comité de Investigaciones – Centro de Investigaciones y Desarrollo Científico – Universidad Distrital</text:p>
      </style:footer>
    </style:master-page>
    <style:master-page style:name="First_20_Page" style:display-name="First Page" style:page-layout-name="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8-05-27T17:20:00</meta:creation-date>
    <dc:creator>giroberbo</dc:creator>
    <dc:date>2008-05-27T17:40:00</dc:date>
    <meta:print-date>2113-01-01T00:00:00</meta:print-date>
    <meta:editing-cycles>6</meta:editing-cycles>
    <meta:editing-duration>PT5H0M0S</meta:editing-duration>
    <meta:user-defined meta:name="Información 1"/>
    <meta:user-defined meta:name="Información 2"/>
    <meta:user-defined meta:name="Información 3"/>
    <meta:user-defined meta:name="Información 4"/>
    <meta:document-statistic meta:table-count="0" meta:image-count="0" meta:object-count="1" meta:page-count="15" meta:paragraph-count="341" meta:word-count="6589" meta:character-count="40957"/>
  </office:meta>
</office:document-meta>
</file>