
<file path=META-INF/manifest.xml><?xml version="1.0" encoding="utf-8"?>
<manifest:manifest xmlns:manifest="urn:oasis:names:tc:opendocument:xmlns:manifest:1.0">
  <manifest:file-entry manifest:media-type="application/vnd.oasis.opendocument.text"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Times" svg:font-family="Times, 'Times New Roman'"/>
    <style:font-face style:name="Courier New" svg:font-family="'Courier New'" style:font-family-generic="modern"/>
    <style:font-face style:name="Helvetica" svg:font-family="Helvetica" style:font-family-generic="swiss"/>
    <style:font-face style:name="DejaVu Sans2" svg:font-family="'DejaVu San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text-align="justify"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text-align="justify" style:justify-single-word="false">
        <style:tab-stops>
          <style:tab-stop style:position="1.27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text-align="justify" style:justify-single-word="false">
        <style:tab-stops>
          <style:tab-stop style:position="0.676cm"/>
        </style:tab-stops>
      </style:paragraph-properties>
    </style:style>
    <style:style style:name="P7" style:family="paragraph" style:parent-style-name="Standard">
      <style:paragraph-properties fo:margin-top="0.212cm" fo:margin-bottom="0cm" fo:text-align="justify" style:justify-single-word="false"/>
    </style:style>
    <style:style style:name="P8" style:family="paragraph" style:parent-style-name="Standard">
      <style:paragraph-properties fo:margin-top="0.212cm" fo:margin-bottom="0cm" fo:text-align="justify"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9"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1"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use-window-font-color="true" style:font-name="DejaVu Sans" fo:font-size="4pt" fo:language="es" fo:country="MX" style:font-name-asian="Times New Roman" style:font-size-asian="4pt" style:language-asian="zxx" style:country-asian="none" style:font-name-complex="Times New Roman" style:font-size-complex="4pt" style:language-complex="ar" style:country-complex="SA"/>
    </style:style>
    <style:style style:name="P13"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ff"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4" style:family="paragraph" style:parent-style-name="Standard" style:list-style-name="WW8Num2">
      <style:paragraph-properties fo:margin-left="0.635cm" fo:margin-right="0cm" fo:text-align="justify" style:justify-single-word="false" fo:text-indent="0cm" style:auto-text-indent="false">
        <style:tab-stops>
          <style:tab-stop style:position="1.27cm"/>
          <style:tab-stop style:position="1.905cm"/>
        </style:tab-stops>
      </style:paragraph-properties>
      <style:text-properties fo:color="#0000ff"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5"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 style:position="1.905cm"/>
        </style:tab-stops>
      </style:paragraph-properties>
      <style:text-properties fo:color="#0000ff"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6"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00"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7" style:family="paragraph" style:parent-style-name="Standard">
      <style:paragraph-properties fo:margin-left="0.774cm" fo:margin-right="0cm" fo:text-align="justify" style:justify-single-word="false" fo:text-indent="0cm" style:auto-text-indent="false">
        <style:tab-stops>
          <style:tab-stop style:position="1.549cm"/>
          <style:tab-stop style:position="2.044cm"/>
        </style:tab-stops>
      </style:paragraph-properties>
      <style:text-properties style:use-window-font-color="true" style:font-name="DejaVu Sans" fo:font-size="4pt" fo:language="es" fo:country="MX" style:font-name-asian="Times New Roman" style:font-size-asian="4pt" style:language-asian="zxx" style:country-asian="none" style:font-name-complex="Times New Roman" style:font-size-complex="4pt" style:language-complex="ar" style:country-complex="SA"/>
    </style:style>
    <style:style style:name="P18" style:family="paragraph" style:parent-style-name="Standard" style:master-page-name="First_20_Page">
      <style:paragraph-properties fo:text-align="center" style:justify-single-word="false" style:page-number="auto"/>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9" style:family="paragraph" style:parent-style-name="Header">
      <style:paragraph-properties fo:text-align="end" style:justify-single-word="false"/>
      <style:text-properties style:use-window-font-color="true" fo:font-size="8pt" fo:language="es" fo:country="ES" style:font-name-asian="Times New Roman" style:font-size-asian="8pt" style:language-asian="zxx" style:country-asian="none" style:font-name-complex="Times New Roman" style:font-size-complex="8pt" style:language-complex="ar" style:country-complex="SA"/>
    </style:style>
    <style:style style:name="P20" style:family="paragraph" style:parent-style-name="Footer">
      <style:paragraph-properties fo:margin-left="0cm" fo:margin-right="0.635cm" fo:text-align="center" style:justify-single-word="false" fo:text-indent="0cm" style:auto-text-indent="false"/>
    </style:style>
    <style:style style:name="T1" style:family="text">
      <style:text-properties fo:language="es" fo:country="ES"/>
    </style:style>
    <style:style style:name="T2" style:family="text">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3" style:family="text">
      <style:text-properties style:use-window-font-color="true" style:font-name="DejaVu Sans" fo:font-size="10pt" fo:language="es" fo:country="ES" style:font-name-asian="Times New Roman" style:font-size-asian="10pt" style:language-asian="zxx" style:country-asian="none" style:font-name-complex="Times New Roman" style:font-size-complex="10pt" style:language-complex="ar" style:country-complex="SA"/>
    </style:style>
    <style:style style:name="T4" style:family="text">
      <style:text-properties style:use-window-font-color="true" style:font-name="DejaVu Sans" fo:font-size="10pt" fo:language="es" fo:country="ES"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5" style:family="text">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T6" style:family="text">
      <style:text-properties style:use-window-font-color="true" fo:font-size="9pt" fo:language="es" fo:country="ES" fo:font-style="italic" style:font-name-asian="Times New Roman" style:font-size-asian="9pt" style:language-asian="zxx" style:country-asian="none" style:font-style-asian="italic" style:font-name-complex="Times New Roman" style:font-size-complex="9pt" style:language-complex="ar" style:country-complex="SA"/>
    </style:style>
    <style:style style:name="T7" style:family="text">
      <style:text-properties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width="5.45cm" draw:visible-area-height="7.03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UNIVERSIDAD DISTRITAL </text:p>
      <text:p text:style-name="P2">FRANCISCO JOSÉ DE CALDAS</text:p>
      <text:p text:style-name="P2"/>
      <text:p text:style-name="P1"><draw:frame draw:style-name="fr2" draw:name="Objeto1" text:anchor-type="as-char" svg:width="1.508cm" svg:height="1.956cm" draw:z-index="0"><draw:object-ole xlink:href="./Object 1" xlink:type="simple" xlink:show="embed" xlink:actuate="onLoad"/><draw:image xlink:href="./ObjectReplacements/Object 1" xlink:type="simple" xlink:show="embed" xlink:actuate="onLoad"/></draw:frame></text:p>
      <text:p text:style-name="P2"/>
      <text:p text:style-name="P2">COMITÉ DE INVESTIGACIONES</text:p>
      <text:p text:style-name="P2">CENTRO DE INVESTIGACIONES Y DESARROLLO CIENTÍFICO</text:p>
      <text:p text:style-name="P2"/>
      <text:p text:style-name="P2">ACTA 004 - 2008</text:p>
      <text:p text:style-name="P8"/>
      <text:p text:style-name="P7"><text:span text:style-name="T2">Día y hora:</text:span><text:span text:style-name="T3"> Martes, 25 de marzo de 2008, 2:30 p.m.</text:span></text:p>
      <text:p text:style-name="P7"><text:span text:style-name="T2">Lugar:</text:span><text:span text:style-name="T3"> Sala de Juntas Centro de Investigaciones y Desarrollo Científico, Universidad Distrital </text:span></text:p>
      <text:p text:style-name="P8">Asistentes: </text:p>
      <text:p text:style-name="P5"><text:span text:style-name="T4">Giovanni Bermúdez</text:span><text:span text:style-name="T3">: Director (e) Centro de investigaciones y Desarrollo Científico</text:span></text:p>
      <text:p text:style-name="P6"><text:span text:style-name="T4">Juan C. Guevara</text:span><text:span text:style-name="T3">: Coordinador Unidad de Investigaciones, Facultad Tecnológica </text:span></text:p>
      <text:p text:style-name="P6"><text:span text:style-name="T4">Julio Cesar Calvo</text:span><text:span text:style-name="T3">: Coordinador Unidad de Investigaciones, Facultad de Ciencias y Educación </text:span></text:p>
      <text:p text:style-name="P6"><text:span text:style-name="T4">Angela Parrado</text:span><text:span text:style-name="T3">: Coordinador Unidad de Investigaciones, Facultad de Medio Ambiente y Recursos Naturales </text:span></text:p>
      <text:p text:style-name="P6"><text:span text:style-name="T4">Andres Lombo</text:span><text:span text:style-name="T3">: Coordinador Unidad de Investigaciones, Facultad de Ingenieria </text:span></text:p>
      <text:p text:style-name="P6"><text:span text:style-name="T4">Pedro Pablo Gómez</text:span><text:span text:style-name="T3">: Coordinador Unidad de Investigaciones, Facultad de Artes - ASAB</text:span></text:p>
      <text:p text:style-name="P7"><text:span text:style-name="T2">Secretaría Técnica:</text:span><text:span text:style-name="T3"> Dirección Centro de Investigaciones y Desarrollo Científico.</text:span></text:p>
      <text:p text:style-name="P3"/>
      <text:p text:style-name="P8">ORDEN DEL DÍA</text:p>
      <text:p text:style-name="P3"/>
      <text:list text:style-name="WW8Num1">
        <text:list-item>
          <text:p><text:span text:style-name="T3">Llamada a lista y verificación del quórum</text:span><text:span text:style-name="T5"> </text:span></text:p>
        </text:list-item>
      </text:list>
      <text:p text:style-name="P11"/>
      <text:list text:style-name="WW8Num1" text:continue-numbering="true">
        <text:list-item>
          <text:p text:style-name="P9">Casos tratados por el comité de investigaciones</text:p>
        </text:list-item>
      </text:list>
      <text:p text:style-name="P11"/>
      <text:p text:style-name="P11">2.1. Definición sobre proyectos de investigación críticos financiados por el CIDC</text:p>
      <text:p text:style-name="P11"/>
      <text:p text:style-name="P11">Con base en la información presentada por el CIDC y soportada en el acta No. 3 del comité de investigaciones por el cual se presentaron proyectos de investigación antiguos con alguna complicación financiera o académica por tramitar. </text:p>
      <text:p text:style-name="P12"/>
      <text:p text:style-name="P13">Decisión: El comité de investigaciones decide por unanimidad citar a los profesores con proyectos críticos para el próximo viernes 24 de abril según el calendario propuesto por el CIDC en donde el comité de investigaciones indagara sobre el desarrollo del proyecto de investigación y se tomaran los correctivos necesarios para los mismos o se tomaran las decisiones pertinentes sobre los mismos. </text:p>
      <text:p text:style-name="P13"/>
      <text:p text:style-name="P13"/>
      <text:p text:style-name="P4"/>
      <text:p text:style-name="P11"><text:soft-page-break/>2.2. Desarrollo de comité de investigaciones para definición de documentos políticas para presentar a consejo académico y superior</text:p>
      <text:p text:style-name="P12"/>
      <text:p text:style-name="P13">Decisión: El comité de investigaciones decide trabajar en forma permanente los días 10 y 11 de abril sobre los siguiente temas centrales y de los cuales se esperan obtener documentos finales para ser presentados ante consejo superior via consejo académico.</text:p>
      <text:list text:style-name="WW8Num2">
        <text:list-item>
          <text:p text:style-name="P14">Sistema de investigaciones</text:p>
        </text:list-item>
        <text:list-item>
          <text:p text:style-name="P14">Fondo de investigaciones</text:p>
        </text:list-item>
        <text:list-item>
          <text:p text:style-name="P14">Programas estratégicos de investigación </text:p>
        </text:list-item>
        <text:list-item>
          <text:p text:style-name="P14">Plan de inversion vs plan trienal.</text:p>
        </text:list-item>
      </text:list>
      <text:p text:style-name="P4"/>
      <text:p text:style-name="P11">2.3. Definición de las nuevas convocatorias prioritarias de investigación</text:p>
      <text:p text:style-name="P12"/>
      <text:p text:style-name="P16">El CIDC informa al comité de investigaciones de la apertura de las convocatorias No. 1 “Apoyo permanente a ”, convocatoria No. 2 “” y convocatoria No. 3 “” a través de la resolución No. xxx de rectoría y haciendo uso de dineros de inversion de la universidad.</text:p>
      <text:p text:style-name="P16"/>
      <text:p text:style-name="P16">Por otro lado, el CIDC informa sobre el nuevo presupuesto para el CIDC para el año 2008 después de la adición presupuestal aprobado por el Consejo Superior Universitario resultando por un valor de $ 1.150'000.000. El CIDC hace el llamado para analizar que convocatorias se abren por recursos propios del CIDC y cuales por inversion, solicita la redefinición de las convocatorias para que sean abiertas y presentadas lo más pronto posible.</text:p>
      <text:p text:style-name="P13"><text:s/></text:p>
      <text:p text:style-name="P13">Decisión: Después de una discusión el comité de investigaciones decide por unanimidad trabajar en las siguientes convocatorias con los siguientes términos principales para cada ellos. </text:p>
      <text:list text:style-name="WW8Num3">
        <text:list-item>
          <text:p text:style-name="P15">Convocatoria de apoyo a proyectos desarrollados por semilleros de investigación. El monto por proyecto es de $ 3'000.000. Número total de proyectos: 15. Total de la convocatoria: $ 45'000.000. Autonomía del CIDC</text:p>
        </text:list-item>
        <text:list-item>
          <text:p text:style-name="P15">Convocatoria para apoyo a proyectos de investigación. El monto por proyecto es de $ 12'000.000. Número total de proyectos: 20. Total de la convocatoria: $ 240'000.000. Autonomía del CIDC</text:p>
        </text:list-item>
        <text:list-item>
          <text:p text:style-name="P15">Convocatoria para el apoyo a proyectos de investigación sobre el parque Chingaza. El monto por proyecto es de $ 25'000.000. Número total de proyectos: 4. Total de la convocatoria: $ 100'000.000. Autonomía del Consejo Académico </text:p>
        </text:list-item>
        <text:list-item>
          <text:p text:style-name="P15">Convocatoria para el apoyo a los proyectos de investigación de doctorado y maestrías desarrollados por profesores de la Universidad Distrital. El monto por proyecto de doctorado es de $ 20'000.000. Número total de proyectos de doctorado: 5. El monto por proyecto de maestría es de $ 10'000.000. Número total de proyectos: 4. Total de la convocatoria: $ 140'000.000. Autonomía del CIDC</text:p>
        </text:list-item>
        <text:list-item>
          <text:p text:style-name="P15">Convocatoria para el apoyo a los proyectos de investigación desarrollados por estudiantes de Maestría. El monto por proyecto es de $ 10'000.000. Número total de proyectos: 5. Total de la convocatoria: $ 50'000.000. Autonomía del CIDC</text:p>
        </text:list-item>
        <text:list-item>
          <text:p text:style-name="P15">Convocatoria para la cofinanciación de laboratorios especializados de investigación. El monto por proyecto es de $ 180'000.000. Número total de proyectos: 15. Total de la convocatoria: $ 2.700'000.000. Autonomía del Consejo Académico</text:p>
        </text:list-item>
        <text:list-item>
          <text:p text:style-name="P15"><text:soft-page-break/>Convocatoria para el apoyo a proyectos de investigación mediante alianzas de grupos de investigación institucionalizados en la Universidad Distrital. El monto por proyecto es de $ 40'000.000. Número total de proyectos: 8. Total de la convocatoria: $ 320'000.000. Autonomía del Consejo Académico.</text:p>
        </text:list-item>
        <text:list-item>
          <text:p text:style-name="P15">Convocatoria para la formación y conformación de Spin offs. Total de la convocatoria: $ 10'000.000. Autonomía del CIDC</text:p>
        </text:list-item>
        <text:list-item>
          <text:p text:style-name="P15">Convocatoria para el apoyo de proyectos de creación artística. El monto por proyecto es de $ 10'000.000. Número total de proyectos: 10. Total de la convocatoria: $ 100'000.000. Autonomía del CIDC</text:p>
        </text:list-item>
      </text:list>
      <text:p text:style-name="P11"/>
      <text:p text:style-name="P11">2.4. Presentación de proyectos para apoyo a las unidades de investigación de las Facultades</text:p>
      <text:p text:style-name="P17"/>
      <text:p text:style-name="P13">A solicitud de varios miembros del comité se solicitan la formulación de proyectos de investigación definidos para el apoyo a las salas de investigadores de cada facultad como por ejemplo, la actualización de equipos informáticos, equipos de videoconferencias, equipo de salas de investigadores mediante proyectos específicos por unidades de investigaciones. <text:s text:c="2"/></text:p>
      <text:p text:style-name="P11"><text:tab/></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Times" svg:font-family="Times, 'Times New Roman'"/>
    <style:font-face style:name="Courier New" svg:font-family="'Courier New'" style:font-family-generic="modern"/>
    <style:font-face style:name="Helvetica" svg:font-family="Helvetica" style:font-family-generic="swiss"/>
    <style:font-face style:name="DejaVu Sans2" svg:font-family="'DejaVu San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CO"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style>
    <style:style style:name="WW8Num3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6z0" style:family="text">
      <style:text-properties style:font-name="Wingdings" fo:font-size="9pt" style:font-size-asian="9pt" style:font-name-complex="StarSymbol" style:font-size-complex="9pt"/>
    </style:style>
    <style:style style:name="WW-Absatz-Standardschriftart1111111111"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1" style:family="text">
      <style:text-properties style:font-name="Book Antiqua" style:font-name-complex="Times New Roman"/>
    </style:style>
    <style:style style:name="WW8Num1z2" style:family="text">
      <style:text-properties fo:font-style="normal" style:font-style-asian="normal"/>
    </style:style>
    <style:style style:name="WW-Absatz-Standardschriftart1111111111111111111111111" style:family="text"/>
    <style:style style:name="WW8Num3z1" style:family="text">
      <style:text-properties style:font-name="Book Antiqua" style:font-name-asian="Times New Roman" style:font-name-complex="Times New Roman"/>
    </style:style>
    <style:style style:name="WW8Num3z2" style:family="text">
      <style:text-properties fo:font-style="normal" style:font-style-asian="norma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1"/>
    </style:style>
    <style:style style:name="WW8Num4z3" style:family="text">
      <style:text-properties style:font-name="Symbol1"/>
    </style:style>
    <style:style style:name="WW8Num5z0" style:family="text">
      <style:text-properties fo:font-weight="bold" style:font-weight-asian="bold"/>
    </style:style>
    <style:style style:name="WW8Num8z0" style:family="text">
      <style:text-properties style:font-name="Book Antiqua"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1"/>
    </style:style>
    <style:style style:name="WW8Num8z3" style:family="text">
      <style:text-properties style:font-name="Symbol1"/>
    </style:style>
    <style:style style:name="WW8Num12z0" style:family="text">
      <style:text-properties style:font-name="Times New Roman" style:font-name-asian="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bullet text:level="2" text:style-name="WW8Num2z0" style:num-suffix="." text:bullet-char="">
        <style:list-level-properties text:space-before="0.635cm" text:min-label-width="0.635cm"/>
        <style:text-properties style:font-name="Symbol"/>
      </text:list-level-style-bullet>
      <text:list-level-style-bullet text:level="3" text:style-name="WW8Num2z0" style:num-suffix="." text:bullet-char="">
        <style:list-level-properties text:space-before="1.27cm" text:min-label-width="0.635cm"/>
        <style:text-properties style:font-name="Symbol"/>
      </text:list-level-style-bullet>
      <text:list-level-style-bullet text:level="4" text:style-name="WW8Num2z0" style:num-suffix="." text:bullet-char="">
        <style:list-level-properties text:space-before="1.905cm" text:min-label-width="0.635cm"/>
        <style:text-properties style:font-name="Symbol"/>
      </text:list-level-style-bullet>
      <text:list-level-style-bullet text:level="5" text:style-name="WW8Num2z0" style:num-suffix="." text:bullet-char="">
        <style:list-level-properties text:space-before="2.54cm" text:min-label-width="0.635cm"/>
        <style:text-properties style:font-name="Symbol"/>
      </text:list-level-style-bullet>
      <text:list-level-style-bullet text:level="6" text:style-name="WW8Num2z0" style:num-suffix="." text:bullet-char="">
        <style:list-level-properties text:space-before="3.175cm" text:min-label-width="0.635cm"/>
        <style:text-properties style:font-name="Symbol"/>
      </text:list-level-style-bullet>
      <text:list-level-style-bullet text:level="7" text:style-name="WW8Num2z0" style:num-suffix="." text:bullet-char="">
        <style:list-level-properties text:space-before="3.81cm" text:min-label-width="0.635cm"/>
        <style:text-properties style:font-name="Symbol"/>
      </text:list-level-style-bullet>
      <text:list-level-style-bullet text:level="8" text:style-name="WW8Num2z0" style:num-suffix="." text:bullet-char="">
        <style:list-level-properties text:space-before="4.445cm" text:min-label-width="0.635cm"/>
        <style:text-properties style:font-name="Symbol"/>
      </text:list-level-style-bullet>
      <text:list-level-style-bullet text:level="9" text:style-name="WW8Num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0" style:num-suffix="." text:bullet-char="">
        <style:list-level-properties text:space-before="0.635cm" text:min-label-width="0.635cm"/>
        <style:text-properties style:font-name="Symbol"/>
      </text:list-level-style-bullet>
      <text:list-level-style-bullet text:level="3" text:style-name="WW8Num3z0" style:num-suffix="." text:bullet-char="">
        <style:list-level-properties text:space-before="1.27cm" text:min-label-width="0.635cm"/>
        <style:text-properties style:font-name="Symbol"/>
      </text:list-level-style-bullet>
      <text:list-level-style-bullet text:level="4" text:style-name="WW8Num3z0" style:num-suffix="." text:bullet-char="">
        <style:list-level-properties text:space-before="1.905cm" text:min-label-width="0.635cm"/>
        <style:text-properties style:font-name="Symbol"/>
      </text:list-level-style-bullet>
      <text:list-level-style-bullet text:level="5" text:style-name="WW8Num3z0" style:num-suffix="." text:bullet-char="">
        <style:list-level-properties text:space-before="2.54cm" text:min-label-width="0.635cm"/>
        <style:text-properties style:font-name="Symbol"/>
      </text:list-level-style-bullet>
      <text:list-level-style-bullet text:level="6" text:style-name="WW8Num3z0" style:num-suffix="." text:bullet-char="">
        <style:list-level-properties text:space-before="3.175cm" text:min-label-width="0.635cm"/>
        <style:text-properties style:font-name="Symbol"/>
      </text:list-level-style-bullet>
      <text:list-level-style-bullet text:level="7" text:style-name="WW8Num3z0" style:num-suffix="." text:bullet-char="">
        <style:list-level-properties text:space-before="3.81cm" text:min-label-width="0.635cm"/>
        <style:text-properties style:font-name="Symbol"/>
      </text:list-level-style-bullet>
      <text:list-level-style-bullet text:level="8" text:style-name="WW8Num3z0" style:num-suffix="." text:bullet-char="">
        <style:list-level-properties text:space-before="4.445cm" text:min-label-width="0.635cm"/>
        <style:text-properties style:font-name="Symbol"/>
      </text:list-level-style-bullet>
      <text:list-level-style-bullet text:level="9" text:style-name="WW8Num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text-align="end" style:justify-single-word="false"/>
      <style:text-properties style:use-window-font-color="true" fo:font-size="8pt" fo:language="es" fo:country="ES" style:font-name-asian="Times New Roman" style:font-size-asian="8pt" style:language-asian="zxx" style:country-asian="none" style:font-name-complex="Times New Roman" style:font-size-complex="8pt" style:language-complex="ar" style:country-complex="SA"/>
    </style:style>
    <style:style style:name="P2" style:family="paragraph" style:parent-style-name="Footer">
      <style:paragraph-properties fo:margin-left="0cm" fo:margin-right="0.635cm" fo:text-align="center" style:justify-single-word="false" fo:text-indent="0cm" style:auto-text-indent="false"/>
    </style:style>
    <style:style style:name="T1" style:family="text">
      <style:text-properties fo:font-size="9pt" style:font-size-asian="9pt" style:font-size-complex="9pt"/>
    </style:style>
    <style:style style:name="T2" style:family="text">
      <style:text-properties style:use-window-font-color="true" fo:font-size="9pt" fo:language="es" fo:country="ES" fo:font-style="italic" style:font-name-asian="Times New Roman" style:font-size-asian="9pt" style:language-asian="zxx" style:country-asian="none" style:font-style-asian="italic" style:font-name-complex="Times New Roman" style:font-size-complex="9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1.59cm" fo:page-height="27.94cm" style:num-format="1" style:print-orientation="portrait" fo:margin-top="1.501cm" fo:margin-bottom="1.5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1cm" fo:margin-top="0.901cm" style:dynamic-spacing="true"/>
      </style:footer-style>
    </style:page-layout>
    <style:page-layout style:name="pm2">
      <style:page-layout-properties fo:page-width="21.59cm" fo:page-height="27.94cm" style:num-format="1" style:print-orientation="portrait" fo:margin-top="4.001cm" fo:margin-bottom="2.501cm" fo:margin-left="3cm" fo:margin-right="3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cta 004-08, <text:s/>Martes 25 de marzo de 2008</text:p>
      </style:header>
      <style:footer>
        <text:p text:style-name="P2"><draw:frame draw:style-name="fr1" draw:name="Marco1" text:anchor-type="char" svg:x="18.385cm" svg:y="0.002cm" svg:width="0.157cm" svg:height="0.323cm" draw:z-index="2"><draw:text-box><text:p text:style-name="Footer"><text:span text:style-name="Page_20_Number"><text:span text:style-name="T1"><text:page-number text:select-page="current">3</text:page-number></text:span></text:span></text:p></draw:text-box></draw:frame><text:span text:style-name="T2">C</text:span><text:span text:style-name="T2">omité de Investigaciones – Centro de Investigaciones y Desarrollo Científico – Universidad Distrital</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dc:title>UNIVERSIDAD DISTRITAL FRANCISCO JOSÉ DE CALDAS</dc:title>
    <meta:initial-creator>giroberbo</meta:initial-creator>
    <meta:creation-date>2007-08-08T12:50:00</meta:creation-date>
    <dc:creator>Giovanni Rodrigo Bermúdez Bohór</dc:creator>
    <dc:date>2007-10-01T15:33:52</dc:date>
    <meta:print-date>2113-01-01T00:00:00</meta:print-date>
    <meta:editing-cycles>25</meta:editing-cycles>
    <meta:editing-duration>PT5H0M0S</meta:editing-duration>
    <meta:user-defined meta:name="Información 1"/>
    <meta:user-defined meta:name="Información 2"/>
    <meta:user-defined meta:name="Información 3"/>
    <meta:user-defined meta:name="Información 4"/>
    <meta:document-statistic meta:table-count="0" meta:image-count="0" meta:object-count="1" meta:page-count="3" meta:paragraph-count="48" meta:word-count="864" meta:character-count="5837"/>
  </office:meta>
</office:document-meta>
</file>