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Helvetica" svg:font-family="Helvetica" style:font-family-generic="swiss"/>
    <style:font-face style:name="HG Mincho Light J" svg:font-family="'HG Mincho Light J', msmincho"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etica1" svg:font-family="Helvetica"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an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DejaVu Sans" fo:font-size="10pt" fo:font-weight="bold" style:font-size-asian="10pt" style:font-weight-asian="bold" style:font-size-complex="10pt"/>
    </style:style>
    <style:style style:name="P4" style:family="paragraph" style:parent-style-name="Standard">
      <style:paragraph-properties fo:text-align="justify" style:justify-single-word="false">
        <style:tab-stops>
          <style:tab-stop style:position="1.27cm"/>
        </style:tab-stops>
      </style:paragraph-properties>
      <style:text-properties style:font-name="DejaVu Sans" fo:font-size="10pt" fo:language="es" fo:country="MX" style:font-size-asian="10pt" style:font-size-complex="10pt"/>
    </style:style>
    <style:style style:name="P5" style:family="paragraph" style:parent-style-name="Standard">
      <style:paragraph-properties fo:text-align="justify" style:justify-single-word="false">
        <style:tab-stops>
          <style:tab-stop style:position="0.635cm"/>
        </style:tab-stops>
      </style:paragraph-properties>
      <style:text-properties style:font-name="DejaVu Sans" fo:font-size="10pt" fo:language="es" fo:country="MX" style:font-size-asian="10pt" style:font-size-complex="10pt"/>
    </style:style>
    <style:style style:name="P6" style:family="paragraph" style:parent-style-name="Standard" style:list-style-name="WW8Num6">
      <style:paragraph-properties fo:text-align="justify" style:justify-single-word="false">
        <style:tab-stops>
          <style:tab-stop style:position="0.635cm"/>
        </style:tab-stops>
      </style:paragraph-properties>
      <style:text-properties style:font-name="DejaVu Sans" fo:font-size="10pt" fo:language="es" fo:country="MX" style:font-size-asian="10pt" style:font-size-complex="10pt"/>
    </style:style>
    <style:style style:name="P7" style:family="paragraph" style:parent-style-name="Standard">
      <style:paragraph-properties fo:text-align="center" style:justify-single-word="false"/>
      <style:text-properties style:font-name="DejaVu Sans" fo:font-size="4pt" fo:font-weight="bold" style:font-size-asian="4pt" style:font-weight-asian="bold" style:font-size-complex="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0.676cm"/>
        </style:tab-stops>
      </style:paragraph-properties>
    </style:style>
    <style:style style:name="P11" style:family="paragraph" style:parent-style-name="Standard">
      <style:paragraph-properties fo:text-align="justify" style:justify-single-word="false">
        <style:tab-stops>
          <style:tab-stop style:position="0.635cm"/>
        </style:tab-stops>
      </style:paragraph-properties>
      <style:text-properties style:font-name="DejaVu Sans1" fo:font-size="10pt" fo:language="es" fo:country="MX" style:font-size-asian="10pt" style:font-size-complex="10pt"/>
    </style:style>
    <style:style style:name="P12" style:family="paragraph" style:parent-style-name="Standard" style:list-style-name="WW8Num5">
      <style:paragraph-properties fo:text-align="justify" style:justify-single-word="false">
        <style:tab-stops>
          <style:tab-stop style:position="0.635cm"/>
        </style:tab-stops>
      </style:paragraph-properties>
      <style:text-properties style:font-name="DejaVu Sans1" fo:font-size="10pt" fo:language="es" fo:country="MX" style:font-size-asian="10pt" style:font-size-complex="10pt"/>
    </style:style>
    <style:style style:name="P13" style:family="paragraph" style:parent-style-name="Standard">
      <style:paragraph-properties fo:margin-top="0.212cm" fo:margin-bottom="0cm" fo:text-align="justify" style:justify-single-word="false"/>
      <style:text-properties style:font-name="DejaVu Sans" fo:font-size="10pt" fo:font-weight="bold" style:font-size-asian="10pt" style:font-weight-asian="bold" style:font-size-complex="10pt"/>
    </style:style>
    <style:style style:name="P14"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DejaVu Sans" fo:font-size="10pt" fo:language="es" fo:country="MX" style:font-size-asian="10pt" style:font-size-complex="10pt"/>
    </style:style>
    <style:style style:name="P16"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DejaVu Sans" fo:font-size="10pt" fo:language="es" fo:country="MX" style:font-size-asian="10pt" style:font-size-complex="10pt"/>
    </style:style>
    <style:style style:name="P1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DejaVu Sans1" fo:font-size="10pt" fo:language="es" fo:country="MX" style:font-size-asian="10pt" style:font-size-complex="10pt"/>
    </style:style>
    <style:style style:name="P1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es" fo:country="MX"/>
    </style:style>
    <style:style style:name="P19"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20"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DejaVu Sans" fo:font-size="10pt" fo:language="es" fo:country="MX" style:font-size-asian="10pt" style:font-size-complex="10pt"/>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1.409cm"/>
          <style:tab-stop style:position="1.905cm"/>
        </style:tab-stops>
      </style:paragraph-properties>
      <style:text-properties style:font-name="DejaVu Sans" fo:font-size="10pt" fo:language="es" fo:country="MX" style:font-size-asian="10pt" style:font-size-complex="10pt"/>
    </style:style>
    <style:style style:name="P22"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DejaVu Sans" fo:font-size="10pt" fo:language="es" fo:country="MX" style:font-size-asian="10pt" style:font-size-complex="10pt"/>
    </style:style>
    <style:style style:name="P2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DejaVu Sans" fo:font-size="4pt" fo:language="es" fo:country="MX" style:font-size-asian="4pt" style:font-size-complex="4pt"/>
    </style:style>
    <style:style style:name="P24" style:family="paragraph" style:parent-style-name="Standard">
      <style:paragraph-properties fo:margin-left="-0.018cm" fo:margin-right="0cm" fo:text-align="justify" style:justify-single-word="false" fo:text-indent="0cm" style:auto-text-indent="false">
        <style:tab-stops>
          <style:tab-stop style:position="1.252cm"/>
        </style:tab-stops>
      </style:paragraph-properties>
      <style:text-properties style:font-name="DejaVu Sans1" fo:font-size="10pt" fo:language="es" fo:country="MX" style:font-size-asian="10pt" style:font-size-complex="10pt"/>
    </style:style>
    <style:style style:name="P25" style:family="paragraph" style:parent-style-name="Standard" style:list-style-name="WW8Num4">
      <style:paragraph-properties fo:margin-left="-0.018cm" fo:margin-right="0cm" fo:text-align="justify" style:justify-single-word="false" fo:text-indent="0cm" style:auto-text-indent="false">
        <style:tab-stops>
          <style:tab-stop style:position="0.617cm"/>
          <style:tab-stop style:position="1.252cm"/>
        </style:tab-stops>
      </style:paragraph-properties>
      <style:text-properties style:font-name="DejaVu Sans1" fo:font-size="10pt" fo:language="es" fo:country="MX" style:font-size-asian="10pt" style:font-size-complex="10pt"/>
    </style:style>
    <style:style style:name="P26" style:family="paragraph" style:parent-style-name="Standard">
      <style:paragraph-properties fo:margin-left="0.617cm" fo:margin-right="0cm" fo:text-align="justify" style:justify-single-word="false" fo:text-indent="0cm" style:auto-text-indent="false">
        <style:tab-stops>
          <style:tab-stop style:position="1.887cm"/>
        </style:tab-stops>
      </style:paragraph-properties>
    </style:style>
    <style:style style:name="P27" style:family="paragraph" style:parent-style-name="Standard">
      <style:paragraph-properties fo:margin-left="0.617cm" fo:margin-right="0cm" fo:text-align="justify" style:justify-single-word="false" fo:text-indent="0cm" style:auto-text-indent="false">
        <style:tab-stops>
          <style:tab-stop style:position="1.887cm"/>
        </style:tab-stops>
      </style:paragraph-properties>
      <style:text-properties style:font-name="DejaVu Sans1" fo:font-size="4pt" style:font-size-asian="4pt" style:font-size-complex="4pt"/>
    </style:style>
    <style:style style:name="P28" style:family="paragraph" style:parent-style-name="Standard">
      <style:paragraph-properties fo:margin-left="0.617cm" fo:margin-right="0cm" fo:text-align="justify" style:justify-single-word="false" fo:text-indent="0cm" style:auto-text-indent="false">
        <style:tab-stops>
          <style:tab-stop style:position="1.887cm"/>
        </style:tab-stops>
      </style:paragraph-properties>
      <style:text-properties style:font-name="DejaVu Sans1" fo:font-size="4pt" fo:language="es" fo:country="MX" style:font-size-asian="4pt" style:font-size-complex="4pt"/>
    </style:style>
    <style:style style:name="P29" style:family="paragraph" style:parent-style-name="Standard">
      <style:paragraph-properties fo:margin-left="0.617cm" fo:margin-right="0cm" fo:text-align="justify" style:justify-single-word="false" fo:text-indent="0cm" style:auto-text-indent="false">
        <style:tab-stops>
          <style:tab-stop style:position="1.887cm"/>
        </style:tab-stops>
      </style:paragraph-properties>
      <style:text-properties style:font-name="DejaVu Sans1"/>
    </style:style>
    <style:style style:name="P30" style:family="paragraph" style:parent-style-name="Standard">
      <style:paragraph-properties fo:margin-left="0.617cm" fo:margin-right="0cm" fo:text-align="justify" style:justify-single-word="false" fo:text-indent="0cm" style:auto-text-indent="false">
        <style:tab-stops>
          <style:tab-stop style:position="1.887cm"/>
        </style:tab-stops>
      </style:paragraph-properties>
      <style:text-properties style:font-name="DejaVu Sans1" fo:font-size="10pt" fo:language="es" fo:country="MX" style:font-size-asian="10pt" style:font-size-complex="10pt"/>
    </style:style>
    <style:style style:name="P31" style:family="paragraph" style:parent-style-name="Standard" style:master-page-name="First_20_Page">
      <style:paragraph-properties fo:text-align="center" style:justify-single-word="false" style:page-number="auto"/>
      <style:text-properties style:font-name="DejaVu Sans" fo:font-size="10pt" fo:font-weight="bold" style:font-size-asian="10pt" style:font-weight-asian="bold" style:font-size-complex="10pt"/>
    </style:style>
    <style:style style:name="P32" style:family="paragraph" style:parent-style-name="Header">
      <style:paragraph-properties fo:text-align="end" style:justify-single-word="false"/>
      <style:text-properties fo:font-size="8pt" style:font-size-asian="8pt" style:font-size-complex="8pt"/>
    </style:style>
    <style:style style:name="P33"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DejaVu Sans" fo:font-size="4pt" fo:font-weight="bold" style:font-size-asian="4pt" style:font-weight-asian="bold" style:font-size-complex="4pt"/>
    </style:style>
    <style:style style:name="T2" style:family="text">
      <style:text-properties style:font-name="DejaVu Sans" fo:font-size="10pt" fo:font-weight="bold" style:font-size-asian="10pt" style:font-weight-asian="bold" style:font-size-complex="10pt"/>
    </style:style>
    <style:style style:name="T3" style:family="text">
      <style:text-properties style:font-name="DejaVu Sans" fo:font-size="10pt" style:font-size-asian="10pt" style:font-size-complex="10pt"/>
    </style:style>
    <style:style style:name="T4" style:family="text">
      <style:text-properties style:font-name="DejaVu Sans" fo:font-size="10pt" fo:font-style="italic" style:font-size-asian="10pt" style:font-style-asian="italic" style:font-size-complex="10pt" style:font-style-complex="italic"/>
    </style:style>
    <style:style style:name="T5" style:family="text">
      <style:text-properties style:font-name="DejaVu Sans" fo:font-size="10pt" fo:language="es" fo:country="MX" style:font-size-asian="10pt" style:font-size-complex="10pt"/>
    </style:style>
    <style:style style:name="T6" style:family="text">
      <style:text-properties style:font-name="DejaVu Sans" fo:font-size="10pt" fo:language="es" fo:country="MX" fo:font-style="italic" style:font-size-asian="10pt" style:font-style-asian="italic" style:font-size-complex="10pt" style:font-style-complex="italic"/>
    </style:style>
    <style:style style:name="T7" style:family="text">
      <style:text-properties style:font-name="DejaVu Sans" fo:font-size="10pt" fo:language="es" fo:country="MX" fo:font-style="italic" fo:font-weight="bold" style:font-size-asian="10pt" style:font-style-asian="italic" style:font-weight-asian="bold" style:font-size-complex="10pt" style:font-style-complex="italic" style:font-weight-complex="bold"/>
    </style:style>
    <style:style style:name="T8" style:family="text">
      <style:text-properties style:font-name="DejaVu Sans" fo:font-size="10pt" fo:language="es" fo:country="MX" fo:font-style="normal" style:font-size-asian="10pt" style:font-style-asian="normal" style:font-size-complex="10pt" style:font-style-complex="normal"/>
    </style:style>
    <style:style style:name="T9" style:family="text">
      <style:text-properties fo:language="es" fo:country="MX"/>
    </style:style>
    <style:style style:name="T10" style:family="text">
      <style:text-properties style:font-name="DejaVu Sans1" fo:font-size="10pt" fo:language="es" fo:country="MX" style:font-size-asian="10pt" style:font-size-complex="10pt"/>
    </style:style>
    <style:style style:name="T11" style:family="text">
      <style:text-properties style:font-name="DejaVu Sans1" fo:font-size="10pt" fo:language="es" fo:country="MX" fo:font-style="italic" style:font-size-asian="10pt" style:font-style-asian="italic" style:font-size-complex="10pt"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NIVERSIDAD DISTRITAL </text:p>
      <text:p text:style-name="P2">FRANCISCO JOSÉ DE CALDAS</text:p>
      <text:p text:style-name="P7"/>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7"/>
      <text:p text:style-name="P2">COMITÉ DE INVESTIGACIONES</text:p>
      <text:p text:style-name="P2">CENTRO DE INVESTIGACIONES Y DESARROLLO CIENTÍFICO</text:p>
      <text:p text:style-name="P2"/>
      <text:p text:style-name="P2">ACTA 001 - 2008</text:p>
      <text:p text:style-name="P13"/>
      <text:p text:style-name="P8"><text:span text:style-name="T2">Día y hora:</text:span><text:span text:style-name="T3"> Martes, 29 de enero de 2008, 2:30 p.m.</text:span></text:p>
      <text:p text:style-name="P8"><text:span text:style-name="T2">Lugar:</text:span><text:span text:style-name="T3"> Sala de Juntas Centro de Investigaciones y Desarrollo Científico, Universidad Distrital </text:span></text:p>
      <text:p text:style-name="P3">Asistentes: </text:p>
      <text:p text:style-name="P9"><text:span text:style-name="T4">Giovanni Bermúdez</text:span><text:span text:style-name="T3">: Director (e) Centro de investigaciones y Desarrollo Científico</text:span></text:p>
      <text:p text:style-name="P10"><text:span text:style-name="T4">Juan C. Guevara</text:span><text:span text:style-name="T3">: Coordinador Unidad de Investigaciones, Facultad Tecnológica </text:span></text:p>
      <text:p text:style-name="P10"><text:span text:style-name="T4">Julio Cesar Calvo</text:span><text:span text:style-name="T3">: Coordinador Unidad de Investigaciones, Facultad de Ciencias y Educación </text:span></text:p>
      <text:p text:style-name="P10"><text:span text:style-name="T4">Angela Parrado</text:span><text:span text:style-name="T3">: Coordinador Unidad de Investigaciones, Facultad de Medio Ambiente y Recursos Naturales </text:span></text:p>
      <text:p text:style-name="P10"><text:span text:style-name="T4">*** Andres Lombo</text:span><text:span text:style-name="T3">: Coordinador Unidad de Investigaciones, Facultad de Ingeniería </text:span></text:p>
      <text:p text:style-name="P10"><text:span text:style-name="T4">Pedro Pablo Gómez</text:span><text:span text:style-name="T3">: Coordinador Unidad de Investigaciones, Facultad de Artes - ASAB</text:span></text:p>
      <text:p text:style-name="P8"><text:span text:style-name="T2">Secretaría Técnica:</text:span><text:span text:style-name="T3"> Dirección Centro de Investigaciones y Desarrollo Científico.</text:span></text:p>
      <text:p text:style-name="P3"/>
      <text:p text:style-name="P3">ORDEN DEL DÍA</text:p>
      <text:p text:style-name="P3"/>
      <text:list text:style-name="WW8Num1">
        <text:list-item>
          <text:p text:style-name="P14"><text:span text:style-name="T3">Llamada a lista y verificación del quórum</text:span><text:span text:style-name="T5"> </text:span></text:p>
        </text:list-item>
      </text:list>
      <text:p text:style-name="P20"/>
      <text:list text:style-name="WW8Num1" text:continue-numbering="true">
        <text:list-item>
          <text:p text:style-name="P16">Casos Especiales y Generales</text:p>
        </text:list-item>
      </text:list>
      <text:p text:style-name="P23"/>
      <text:p text:style-name="P20">2.1. Presentación del proyecto de plan de inversión “Fomento y Desarrollo de la investigación en la Universidad Distrital”</text:p>
      <text:p text:style-name="P23"/>
      <text:p text:style-name="P19"><text:span text:style-name="T5">Decisión: </text:span><text:span text:style-name="T6">El proyecto de plan de inversión es presentado en al comité de investigaciones quien determina que lo planeado por este organismo a sido tenido en cuenta y aprueba la presentación a la oficina de planeación</text:span><text:span text:style-name="T5">. </text:span></text:p>
      <text:p text:style-name="P4"/>
      <text:p text:style-name="P20">2.2. Ajustes a las convocatorias del CIDC según términos del plan de inversión</text:p>
      <text:p text:style-name="P23"/>
      <text:p text:style-name="P19"><text:span text:style-name="T5">Decisión: </text:span><text:span text:style-name="T6">No se discutió y queda pendiente para la próxima sesión.</text:span></text:p>
      <text:p text:style-name="P4"/>
      <text:p text:style-name="P20">2.3. Aprobación de artículos para la Revista científica, Volumen I del 2008.</text:p>
      <text:p text:style-name="P23"/>
      <text:p text:style-name="P19"><text:span text:style-name="T5">Decisión: </text:span><text:span text:style-name="T6">El comité de investigaciones decide por unanimidad aprobar los artículos presentados por el CIDC para el primer numero o volumen del 2008 de la revista científica excluyendo los artículos 7 ó 8 y entre el 4 o 5 para que el numero de artículos a publicar sean 13</text:span><text:span text:style-name="T7">.</text:span></text:p>
      <text:p text:style-name="P20"/>
      <text:p text:style-name="P20">2.4. Institucionalización de proyectos y convenios celebrados entre diferentes instituciones y la Universidad Distrital.</text:p>
      <text:list text:style-name="WW8Num2">
        <text:list-item>
          <text:p text:style-name="P21"><text:soft-page-break/>Convenio de cooperación No. 86 de 2007 entre el IDEP y la Universidad Distrital para el apoyo del proyecto de investigación “Promoción de un enfoque interdisciplinario y de resolución de problemas en el inicio del trabajo algebraico escolar: integrando contextos de ciencias y el uso de tecnología digital”</text:p>
        </text:list-item>
        <text:list-item>
          <text:p text:style-name="P21">Convenio de cooperación No. 145 de 2007 entre Colciencias y la Universidad Distrital para el apoyo de un joven investigador en modalidad tradicional para el grupo de investigación Didaquim.</text:p>
        </text:list-item>
        <text:list-item>
          <text:p text:style-name="P21">Convenio de cooperación No. 146 de 2007 entre Colciencias y la Universidad Distrital para el apoyo de un joven investigador en modalidad tradicional para el grupo de investigación Gicic.</text:p>
        </text:list-item>
        <text:list-item>
          <text:p text:style-name="P21">Convenio de cooperación No. 152 de 2007 entre Colciencias, la Universidad Tecnológica del Choco y la Universidad Distrital para el apoyo de un joven investigador en modalidad regional.</text:p>
        </text:list-item>
        <text:list-item>
          <text:p text:style-name="P21">Convenio de cooperación No. 250 de 2007 entre Colciencias y la Universidad Distrital para el desarrollo del proyecto de investigación “El desarrollo de competencia comunicativa en matemáticas en estudiantes sordos”.</text:p>
        </text:list-item>
        <text:list-item>
          <text:p text:style-name="P21">Convenio de cooperación No. 01 de 2007 entre la ACAC, Colciencias, la Universidad Distrital y la Universidad de Los Andes para el apoyo de un joven investigador en modalidad interinstitucional para el grupo de investigación Roma.</text:p>
        </text:list-item>
      </text:list>
      <text:p text:style-name="P23"/>
      <text:p text:style-name="P19"><text:span text:style-name="T5">Decisión: </text:span><text:span text:style-name="T6">El comité de investigaciones por decisión unánime decide institucionalizar todos los convenios presentados por el CIDC.</text:span></text:p>
      <text:p text:style-name="P15"><text:tab/></text:p>
      <text:p text:style-name="P15"/>
      <text:list text:style-name="WW8Num1" text:continue-numbering="true">
        <text:list-item>
          <text:p text:style-name="P16">Casos de grupos y semilleros de investigación</text:p>
        </text:list-item>
      </text:list>
      <text:p text:style-name="P23"/>
      <text:p text:style-name="P20">3.1. El Consejo de Facultad de la Facultad de Ciencias y Educación solicita institucionalización del grupo de investigación interinstitucional “Jóvenes, Cultura y Poderes” liderado por el profesor Germán Muñoz González por parte de la Universidad Distrital</text:p>
      <text:p text:style-name="P23"/>
      <text:p text:style-name="P19"><text:span text:style-name="T5">Decisión: </text:span><text:span text:style-name="T6">El comité de investigaciones por decisión unánime decide institucionalizar el grupo de investigación presentados por la facultad</text:span><text:span text:style-name="T5">.</text:span></text:p>
      <text:p text:style-name="P20"/>
      <text:p text:style-name="P20">3.2. El Consejo de Facultad de la Facultad de Ciencias y Educación solicita la actualización de los miembros del grupo de investigación “Instrumentación Química”</text:p>
      <text:p text:style-name="P23"/>
      <text:p text:style-name="P19"><text:span text:style-name="T5">Decisión: </text:span><text:span text:style-name="T6">El comité de investigaciones por decisión unánime decide actualizar la conformacion del grupo de investigación presentados por la facultad</text:span><text:span text:style-name="T5">.</text:span></text:p>
      <text:p text:style-name="P20"/>
      <text:p text:style-name="P20">3.3. El Consejo de Facultad de la Facultad de Ciencias y Educación solicita la institucionalización del grupo de investigación “Productos Naturales Vegetales”</text:p>
      <text:p text:style-name="P23"/>
      <text:p text:style-name="P19"><text:span text:style-name="T5">Decisión: </text:span><text:span text:style-name="T6">El comité de investigaciones por decisión unánime decide institucionalizar el grupo de investigación presentados por la facultad</text:span><text:span text:style-name="T5">.</text:span></text:p>
      <text:p text:style-name="P20"/>
      <text:p text:style-name="P20">3.4. El Consejo de Facultad de la Facultad de Ciencias y Educación solicita la institucionalización del semillero de investigación “Kumangui”</text:p>
      <text:p text:style-name="P23"/>
      <text:p text:style-name="P19"><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3.5. El Consejo de Facultad de la Facultad de Ciencias y Educación solicita la institucionalización del semillero de investigación “Arquímedes”</text:p>
      <text:p text:style-name="P23"/>
      <text:p text:style-name="P19"><text:soft-page-break/><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3.6. El Consejo de Facultad de la Facultad de Ciencias y Educación solicita la institucionalización del semillero de investigación “CiberSociedad”</text:p>
      <text:p text:style-name="P23"/>
      <text:p text:style-name="P19"><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3.7. El Consejo de Facultad de la Facultad de Ciencias y Educación solicita la institucionalización del semillero de investigación “Estudiantina LEA”</text:p>
      <text:p text:style-name="P23"/>
      <text:p text:style-name="P19"><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3.8. El Consejo de Facultad de la Facultad de Ciencias y Educación solicita la institucionalización del semillero de investigación “Orquesta de Cámara LEA”</text:p>
      <text:p text:style-name="P23"/>
      <text:p text:style-name="P19"><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3.9. El Consejo de Facultad de la Facultad de Ciencias y Educación solicita la actualización de los miembros del grupo de investigación “Educación, Comunicación y Cultura”</text:p>
      <text:p text:style-name="P23"/>
      <text:p text:style-name="P19"><text:span text:style-name="T5">Decisión: </text:span><text:span text:style-name="T6">El comité de investigaciones por decisión unánime decide institucionalizar el semillero de investigación presentados por la facultad</text:span><text:span text:style-name="T5">.</text:span></text:p>
      <text:p text:style-name="P20"/>
      <text:p text:style-name="P20"/>
      <text:list text:style-name="WW8Num1" text:continue-numbering="true">
        <text:list-item>
          <text:p text:style-name="P16">Casos de proyectos de investigación</text:p>
        </text:list-item>
      </text:list>
      <text:p text:style-name="P23"/>
      <text:p text:style-name="P20">4.1. La profesora Olga Palacios directora del proyecto de innovación en el aula “Formación pedagógica para favorecer el pensamiento tecnológico de niños y niñas de 4 a 6 años promedio” solicita no estar de acuerdo con la evaluación del informe final del proyecto de investigación y solicitan nuevo evaluador para el mismo.</text:p>
      <text:p text:style-name="P23"/>
      <text:p text:style-name="P19"><text:span text:style-name="T5">Decisión: </text:span><text:span text:style-name="T8">Los puntos de vista de cada uno de los consejeros son: i) Julio C. Calvo: si las calidades del evaluador concuerdan con la temática y tipo de proyecto, se debe rechaza la solicitud; ii) Juan C. Guevara: No se de aceptar la solicitud y comparte el pensamiento del profesor Calvo; iii) Pedro P. Gómez: No se debe aceptar la solicitud y se debería proponer una salida a este tipo de recomendaciones reenviando las consideraciones del director del proyecto al evaluador para que de su punto de vista; iv) Angela Parrado: No se acepta la solicitud porque las sugerencias del evaluador son ampliamente propositivas y claras, y deberían ser tenidas en cuentas por el proyecto de innovación en el aula; v) Giovanni Bermudez: Se debería aceptar la solicitud para poder tener un punto de comparación que demuestre un proceso de objetividad en la evaluación.</text:span><text:span text:style-name="T6"> Por tanto y después de escuchar a cada uno de los miembros del Comité se decide por votación de 4 a 1, negar la solicitud de la profesora Olga Palacios y sugerirle a la profesora una reunión con el comité de investigaciones para la sesión del día 12 de febrero a las 3PM</text:span></text:p>
      <text:p text:style-name="P20"/>
      <text:p text:style-name="P20">4.2. El profesor Alberto Motta solicita prorroga hasta el mes de febrero de 2008 para la presentación del informe final del proyecto “Expedición para la primera infancia en Boyacá” que se debía entregar en diciembre.</text:p>
      <text:p text:style-name="P23"/>
      <text:p text:style-name="P19"><text:soft-page-break/><text:span text:style-name="T5">Decisión: </text:span><text:span text:style-name="T6">El comité de investigaciones decide por unanimidad aprobar la solicitud de prorroga para la entrega del informe final del proyecto de investigación hasta el 29 de febrero.</text:span></text:p>
      <text:p text:style-name="P20"/>
      <text:p text:style-name="P20">4.3. El profesor Alvaro Espinel solicita prorroga para el mes de febrero de 2008 para la entrega de los ajustes solicitados por el evaluador en el informe final para el proyecto “Prototipo de plataforma virtual con herramientas de software libre”. </text:p>
      <text:p text:style-name="P23"/>
      <text:p text:style-name="P19"><text:span text:style-name="T5">Decisión: </text:span><text:span text:style-name="T6">El comité de investigaciones decide por unanimidad aprobar la solicitud de prorroga para la entrega del informe final del proyecto de investigación hasta el 29 de febrero.</text:span></text:p>
      <text:p text:style-name="P20"/>
      <text:p text:style-name="P20">4.4. La profesora Martha Barreto solicita prorroga de 4 meses a partir del mes de febrero de 2008 para el proyecto “Dispositivos de política social y educación infantil”. De igual forma, solicita cambio en los rubros del presupuesto del proyecto para la contratación de un auxiliar de investigación y dejar de comprar un proyector de opacos.</text:p>
      <text:p text:style-name="P23"/>
      <text:p text:style-name="P19"><text:span text:style-name="T5">Decisión: </text:span><text:span text:style-name="T6">El comité de investigaciones decide por unanimidad aprobar la solicitud de prorroga por 4 meses a partir de la fecha para el proyecto de investigación. De igual forma, se aprueba la solicitud de cambio de rubros para la contratación de un auxiliar de investigación. </text:span></text:p>
      <text:p text:style-name="P20"/>
      <text:p text:style-name="P20">4.5. El profesor Eduard Arriaga solicita una prorroga hasta finales del mes de febrero de 2008 para el proyecto “Novela en Colombia. 1990 – 2005” </text:p>
      <text:p text:style-name="P23"/>
      <text:p text:style-name="P19"><text:span text:style-name="T5">Decisión: </text:span><text:span text:style-name="T6">El comité de investigaciones decide por unanimidad aprobar la solicitud de prorroga para la entrega del informe final del proyecto de investigación hasta el 29 de febrero</text:span></text:p>
      <text:p text:style-name="P20"/>
      <text:p text:style-name="P20">4.6. La profesora Pilar Mendez solicita la desvinculación de la profesora Nélida Cárdenas y la estudiante Tatiana Ruales del proyecto de investigación “Diseño, evaluación e implementación de lineamientos interdisciplinarios...”</text:p>
      <text:p text:style-name="P23"/>
      <text:p text:style-name="P20">Decisión: El comité de investigaciones decide por unanimidad aceptar la solicitud de la profesora y solicitar excusas por el mal entendido causado. De igual forma, el comité de investigaciones decide por unanimidad oficiar a los investigadores desvinculados informando el motivo de la desvinculación.</text:p>
      <text:p text:style-name="P20"/>
      <text:p text:style-name="P20">4.7. El profesor Eduardo Ruiz solicita prorroga para finales del primer semestre del 2008 para la entrega del proyecto “El entrenamiento corporal y su relación en la construcción del cuerpo de actor”</text:p>
      <text:p text:style-name="P23"/>
      <text:p text:style-name="P19"><text:span text:style-name="T5">Decisión: </text:span><text:span text:style-name="T6">El comité de investigaciones decide por unanimidad aprobar la solicitud de prorroga por 4 meses a partir de la fecha para la entrega del informe final del proyecto de investigación </text:span></text:p>
      <text:p text:style-name="P20"/>
      <text:p text:style-name="P20">4.8. La profesora María Victoria Ruiz solicita aplazamiento para mediados de abril para la entrega del informe final del proyecto “Estrategias de enseñanza en química para instituciones educativas del Distrito Capital” </text:p>
      <text:p text:style-name="P23"/>
      <text:p text:style-name="P19"><text:span text:style-name="T5">Decisión: </text:span><text:span text:style-name="T6">El comité de investigaciones decide por unanimidad aprobar la solicitud de prorroga para la entrega del informe final del proyecto de investigación hasta el 30 de abril.</text:span></text:p>
      <text:p text:style-name="P20"/>
      <text:p text:style-name="P20"><text:soft-page-break/>4.9. La profesora María A. Quiñones solicita ampliar la entrega del informe definitivo a 4 meses mas para el proyecto “Creatividad y resilicencia: análisis comparativa de nuevas formas de inserción creativa en contextos de incertidumbre y complejidad” </text:p>
      <text:p text:style-name="P23"/>
      <text:p text:style-name="P19"><text:span text:style-name="T5">Decisión: </text:span><text:span text:style-name="T6">El comité de investigaciones decide por unanimidad aprobar la solicitud de prorroga por un periodo de 3 meses para la entrega del informe final del proyecto de investigación</text:span></text:p>
      <text:p text:style-name="P20"/>
      <text:p text:style-name="P20">4.10. La profesora Blanca Bojaca solicita prorroga para la ejecución del proyecto “La explicación, estrategia discursiva en la interacción profesor – estudiante y su papel en el desarrollo del proceso lector” desarrollado en el marco del doctorado en Lingüística. De igual forma, solicita ejecución presupuestal del proyecto para el presente periodo académico.</text:p>
      <text:p text:style-name="P23"/>
      <text:p text:style-name="P19"><text:span text:style-name="T5">Decisión: </text:span><text:span text:style-name="T6">El comité de investigaciones decide por unanimidad aprobar la solicitud de prorroga para el desarrollo del proyecto de investigación y solicita a la profesora informe a este comité el tiempo exacto para la prorroga. De igual forma, el comité de investigaciones decide por unanimidad aprobar la ejecución de $3'300.000 y solicitar a la profesora aclaración referente al coloquio internacional (responsable del evento) para que el presupuesto sea aprobado. Delegar en el CIDC para los tramites pertinentes para la actividad propuesta por la profesora.</text:span></text:p>
      <text:p text:style-name="P20"/>
      <text:p text:style-name="P20"/>
      <text:list text:style-name="WW8Num1" text:continue-numbering="true">
        <text:list-item>
          <text:p text:style-name="P14"><text:span text:style-name="T5">Pro</text:span><text:span text:style-name="T10">posición y varios </text:span></text:p>
        </text:list-item>
      </text:list>
      <text:p text:style-name="P17"><text:tab/></text:p>
      <text:p text:style-name="P24">Angela Parrado</text:p>
      <text:p text:style-name="P24"/>
      <text:list text:style-name="WW8Num4">
        <text:list-item>
          <text:p text:style-name="P25">Solicita información sobre el proyecto de investigación de la profesora Parsons, para hacer proceso de investigación y poder informar al Consejo de Facultad de la Facultad de Medio Ambiente sobre el caso concreto.</text:p>
        </text:list-item>
      </text:list>
      <text:p text:style-name="P27"/>
      <text:p text:style-name="P26"><text:span text:style-name="T10">Decisión: </text:span><text:span text:style-name="T11">El comité de investigaciones delega a los profesores Julio C. Calvo y Juan C. Guevara para que rindan un informe al comité de investigaciones sobre el caso para el día 12 de febrero y sea tratado en el comité de investigaciones.</text:span></text:p>
      <text:p text:style-name="P29"/>
      <text:list text:style-name="WW8Num4">
        <text:list-item>
          <text:p text:style-name="P25">Informa al comité de investigaciones sobre la existencia de un convenio entre Parque Naturales Nacionales y la Universidad Distrital </text:p>
        </text:list-item>
      </text:list>
      <text:p text:style-name="P28"/>
      <text:p text:style-name="P26"><text:span text:style-name="T10">Decisión:</text:span><text:span text:style-name="T11"> Ángela va ha estudiar el convenio para rendir un informe sobre el mismos al comité de investigaciones para el 12 de febrero. De igual forma va ha enviar una copia a los miembros del comité.</text:span></text:p>
      <text:p text:style-name="P30"/>
      <text:list text:style-name="WW8Num4">
        <text:list-item>
          <text:p text:style-name="P25">Pregunta sobre el estado actual del Seminario de internacionalización que va ha organizar el CIDC y cuales son las fuentes de financiación para el mismo.</text:p>
        </text:list-item>
      </text:list>
      <text:p text:style-name="P28"/>
      <text:p text:style-name="P26"><text:span text:style-name="T10">Decisión: </text:span><text:span text:style-name="T11">El profesor Bermúdez informa a la profesora que indiferente de la fuente de financiación, se deben realizar las invitaciones correspondientes a los profesores identificados en el comité anterior. De igual forma se debe escribir un boceto del evento ha realizar para que sea presentado al Sr. Rector para la financiación del mismo. </text:span></text:p>
      <text:p text:style-name="P24"/>
      <text:p text:style-name="P24">Juan C. Guevara:</text:p>
      <text:list text:style-name="WW8Num5">
        <text:list-item>
          <text:p text:style-name="P12">Solicita el envío de los documentos de las convocatorias, plan de acción trabajado el año pasado para la vigencia 2008, plan de acción modificado para la vigencia 2008</text:p>
        </text:list-item>
        <text:list-item>
          <text:p text:style-name="P12"><text:soft-page-break/>El profesor Bermúdez informa que serán enviados esos documentos y todos los documentos trabajados el día de hoy, al igual que el acta respectiva para su lectura. De igual forma, se informa que serán enviados los formatos para los informes técnicos y académicos de los proyectos de investigación a solicitud de la profesora Parrado.</text:p>
        </text:list-item>
      </text:list>
      <text:p text:style-name="P5"/>
      <text:p text:style-name="P11">Giovanni Bermúdez </text:p>
      <text:p text:style-name="P5"/>
      <text:list text:style-name="WW8Num5">
        <text:list-item>
          <text:p text:style-name="P12">Informa a los miembros del comité sobre la organización de dos eventos en el marco de la Feria del Libro de Bogotá a desarrollarse entre el 23 de abril y el 5 de mayo en corferias. Las temáticas de los eventos son: i) política distrital para la integración de la educación media con la superior; ii) Socialización de resultados de proyectos de investigación, extensión e interadministrativos desarrollados por la Universidad Distrital </text:p>
        </text:list-item>
      </text:list>
      <text:p text:style-name="P22"/>
      <text:p text:style-name="P4"/>
      <text:p text:style-name="P4">Agenda de trabajo para el comité de investigaciones del 5 de febrero</text:p>
      <text:p text:style-name="P5"/>
      <text:list text:style-name="WW8Num6">
        <text:list-item>
          <text:p text:style-name="P6">Acuerdo para el superior en donde se establece el fondo de investigaciones (Responsable: Giovanni Bermúdez y debe enviar el documento el próximo viernes 1 de febrero a los miembros del comité de investigaciones)</text:p>
        </text:list-item>
        <text:list-item>
          <text:p text:style-name="P6">Convocatorias CIDC 2008 establecidas en del plan de inversión de la Universidad Distrital (Responsable: Giovanni Bermúdez y debe enviar el documento el próximo lunes 4 de febrero a los miembros del comité de investigaciones)</text:p>
        </text:list-item>
        <text:list-item>
          <text:p text:style-name="P6">Estado del arte de las facultades en investigación, relación de proyectos no reportados al CIDC, convenios desarrollados particularmente por las facultades (Responsables: cada uno de los coordinadores de unidades de investigación de cada una de las facultades y debe ser enviado al CIDC el próximo lunes 4 de febrero) </text:p>
        </text:list-item>
        <text:list-item>
          <text:p text:style-name="P6">Se propone trabajar los lineamientos de la Revista Científica</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Helvetica" svg:font-family="Helvetica" style:font-family-generic="swiss"/>
    <style:font-face style:name="HG Mincho Light J" svg:font-family="'HG Mincho Light J', msmincho"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etica1" svg:font-family="Helvetic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Encabezado1" style:family="paragraph" style:parent-style-name="Standard" style:next-style-name="Text_20_body">
      <style:paragraph-properties fo:margin-top="0.423cm" fo:margin-bottom="0.212cm" fo:keep-with-next="always"/>
      <style:text-properties style:font-name="Helvetica1" fo:font-size="14pt" style:font-name-asian="DejaVu Sans" style:font-size-asian="14pt" style:font-name-complex="DejaVu Sans"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style:font-name="DejaVu Sans" style:font-name-complex="Courier New"/>
    </style:style>
    <style:style style:name="WW8Num4z0" style:family="text">
      <style:text-properties style:font-name="Times New Roman" style:font-name-asian="Times New Roman" style:font-name-complex="Times New Roman"/>
    </style:style>
    <style:style style:name="WW8Num5z0" style:family="text">
      <style:text-properties fo:font-weight="bold" style:font-weight-asian="bold"/>
    </style:style>
    <style:style style:name="WW8Num6z0" style:family="text">
      <style:text-properties style:font-name="Wingdings" fo:font-size="9pt" style:font-size-asian="9pt" style:font-name-complex="StarSymbol" style:font-size-complex="9pt"/>
    </style:style>
    <style:style style:name="Absatz-Standardschriftart" style:family="text"/>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uente_20_de_20_párrafo_20_predeter." style:display-name="Fuente de párrafo predeter."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139cm" text:min-label-width="0.635cm"/>
        <style:text-properties style:font-name="Wingdings"/>
      </text:list-level-style-bullet>
      <text:list-level-style-bullet text:level="2" text:style-name="WW8Num2z0" style:num-suffix="." text:bullet-char="">
        <style:list-level-properties text:space-before="0.279cm" text:min-label-width="0.635cm"/>
        <style:text-properties style:font-name="Wingdings"/>
      </text:list-level-style-bullet>
      <text:list-level-style-bullet text:level="3" text:style-name="WW8Num2z0" style:num-suffix="." text:bullet-char="">
        <style:list-level-properties text:space-before="0.418cm" text:min-label-width="0.635cm"/>
        <style:text-properties style:font-name="Wingdings"/>
      </text:list-level-style-bullet>
      <text:list-level-style-bullet text:level="4" text:style-name="WW8Num2z0" style:num-suffix="." text:bullet-char="">
        <style:list-level-properties text:space-before="0.557cm" text:min-label-width="0.635cm"/>
        <style:text-properties style:font-name="Wingdings"/>
      </text:list-level-style-bullet>
      <text:list-level-style-bullet text:level="5" text:style-name="WW8Num2z0" style:num-suffix="." text:bullet-char="">
        <style:list-level-properties text:space-before="0.697cm" text:min-label-width="0.635cm"/>
        <style:text-properties style:font-name="Wingdings"/>
      </text:list-level-style-bullet>
      <text:list-level-style-bullet text:level="6" text:style-name="WW8Num2z0" style:num-suffix="." text:bullet-char="">
        <style:list-level-properties text:space-before="0.836cm" text:min-label-width="0.635cm"/>
        <style:text-properties style:font-name="Wingdings"/>
      </text:list-level-style-bullet>
      <text:list-level-style-bullet text:level="7" text:style-name="WW8Num2z0" style:num-suffix="." text:bullet-char="">
        <style:list-level-properties text:space-before="0.975cm" text:min-label-width="0.635cm"/>
        <style:text-properties style:font-name="Wingdings"/>
      </text:list-level-style-bullet>
      <text:list-level-style-bullet text:level="8" text:style-name="WW8Num2z0" style:num-suffix="." text:bullet-char="">
        <style:list-level-properties text:space-before="1.115cm" text:min-label-width="0.635cm"/>
        <style:text-properties style:font-name="Wingdings"/>
      </text:list-level-style-bullet>
      <text:list-level-style-bullet text:level="9" text:style-name="WW8Num2z0" style:num-suffix="." text:bullet-char="">
        <style:list-level-properties text:space-before="1.2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DejaVu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1"/>
      </text:list-level-style-bullet>
      <text:list-level-style-bullet text:level="2" text:style-name="WW8Num4z0" style:num-suffix="." text:bullet-char="">
        <style:list-level-properties text:space-before="0.635cm" text:min-label-width="0.635cm"/>
        <style:text-properties style:font-name="Symbol1"/>
      </text:list-level-style-bullet>
      <text:list-level-style-bullet text:level="3" text:style-name="WW8Num4z0" style:num-suffix="." text:bullet-char="">
        <style:list-level-properties text:space-before="1.27cm" text:min-label-width="0.635cm"/>
        <style:text-properties style:font-name="Symbol1"/>
      </text:list-level-style-bullet>
      <text:list-level-style-bullet text:level="4" text:style-name="WW8Num4z0" style:num-suffix="." text:bullet-char="">
        <style:list-level-properties text:space-before="1.905cm" text:min-label-width="0.635cm"/>
        <style:text-properties style:font-name="Symbol1"/>
      </text:list-level-style-bullet>
      <text:list-level-style-bullet text:level="5" text:style-name="WW8Num4z0" style:num-suffix="." text:bullet-char="">
        <style:list-level-properties text:space-before="2.54cm" text:min-label-width="0.635cm"/>
        <style:text-properties style:font-name="Symbol1"/>
      </text:list-level-style-bullet>
      <text:list-level-style-bullet text:level="6" text:style-name="WW8Num4z0" style:num-suffix="." text:bullet-char="">
        <style:list-level-properties text:space-before="3.175cm" text:min-label-width="0.635cm"/>
        <style:text-properties style:font-name="Symbol1"/>
      </text:list-level-style-bullet>
      <text:list-level-style-bullet text:level="7" text:style-name="WW8Num4z0" style:num-suffix="." text:bullet-char="">
        <style:list-level-properties text:space-before="3.81cm" text:min-label-width="0.635cm"/>
        <style:text-properties style:font-name="Symbol1"/>
      </text:list-level-style-bullet>
      <text:list-level-style-bullet text:level="8" text:style-name="WW8Num4z0" style:num-suffix="." text:bullet-char="">
        <style:list-level-properties text:space-before="4.445cm" text:min-label-width="0.635cm"/>
        <style:text-properties style:font-name="Symbol1"/>
      </text:list-level-style-bullet>
      <text:list-level-style-bullet text:level="9" text:style-name="WW8Num4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1"/>
      </text:list-level-style-bullet>
      <text:list-level-style-bullet text:level="2" text:style-name="WW8Num5z0" style:num-suffix="." text:bullet-char="">
        <style:list-level-properties text:space-before="0.635cm" text:min-label-width="0.635cm"/>
        <style:text-properties style:font-name="Symbol1"/>
      </text:list-level-style-bullet>
      <text:list-level-style-bullet text:level="3" text:style-name="WW8Num5z0" style:num-suffix="." text:bullet-char="">
        <style:list-level-properties text:space-before="1.27cm" text:min-label-width="0.635cm"/>
        <style:text-properties style:font-name="Symbol1"/>
      </text:list-level-style-bullet>
      <text:list-level-style-bullet text:level="4" text:style-name="WW8Num5z0" style:num-suffix="." text:bullet-char="">
        <style:list-level-properties text:space-before="1.905cm" text:min-label-width="0.635cm"/>
        <style:text-properties style:font-name="Symbol1"/>
      </text:list-level-style-bullet>
      <text:list-level-style-bullet text:level="5" text:style-name="WW8Num5z0" style:num-suffix="." text:bullet-char="">
        <style:list-level-properties text:space-before="2.54cm" text:min-label-width="0.635cm"/>
        <style:text-properties style:font-name="Symbol1"/>
      </text:list-level-style-bullet>
      <text:list-level-style-bullet text:level="6" text:style-name="WW8Num5z0" style:num-suffix="." text:bullet-char="">
        <style:list-level-properties text:space-before="3.175cm" text:min-label-width="0.635cm"/>
        <style:text-properties style:font-name="Symbol1"/>
      </text:list-level-style-bullet>
      <text:list-level-style-bullet text:level="7" text:style-name="WW8Num5z0" style:num-suffix="." text:bullet-char="">
        <style:list-level-properties text:space-before="3.81cm" text:min-label-width="0.635cm"/>
        <style:text-properties style:font-name="Symbol1"/>
      </text:list-level-style-bullet>
      <text:list-level-style-bullet text:level="8" text:style-name="WW8Num5z0" style:num-suffix="." text:bullet-char="">
        <style:list-level-properties text:space-before="4.445cm" text:min-label-width="0.635cm"/>
        <style:text-properties style:font-name="Symbol1"/>
      </text:list-level-style-bullet>
      <text:list-level-style-bullet text:level="9" text:style-name="WW8Num5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1"/>
      </text:list-level-style-bullet>
      <text:list-level-style-bullet text:level="2" text:style-name="WW8Num6z0" style:num-suffix="." text:bullet-char="">
        <style:list-level-properties text:space-before="0.635cm" text:min-label-width="0.635cm"/>
        <style:text-properties style:font-name="Symbol1"/>
      </text:list-level-style-bullet>
      <text:list-level-style-bullet text:level="3" text:style-name="WW8Num6z0" style:num-suffix="." text:bullet-char="">
        <style:list-level-properties text:space-before="1.27cm" text:min-label-width="0.635cm"/>
        <style:text-properties style:font-name="Symbol1"/>
      </text:list-level-style-bullet>
      <text:list-level-style-bullet text:level="4" text:style-name="WW8Num6z0" style:num-suffix="." text:bullet-char="">
        <style:list-level-properties text:space-before="1.905cm" text:min-label-width="0.635cm"/>
        <style:text-properties style:font-name="Symbol1"/>
      </text:list-level-style-bullet>
      <text:list-level-style-bullet text:level="5" text:style-name="WW8Num6z0" style:num-suffix="." text:bullet-char="">
        <style:list-level-properties text:space-before="2.54cm" text:min-label-width="0.635cm"/>
        <style:text-properties style:font-name="Symbol1"/>
      </text:list-level-style-bullet>
      <text:list-level-style-bullet text:level="6" text:style-name="WW8Num6z0" style:num-suffix="." text:bullet-char="">
        <style:list-level-properties text:space-before="3.175cm" text:min-label-width="0.635cm"/>
        <style:text-properties style:font-name="Symbol1"/>
      </text:list-level-style-bullet>
      <text:list-level-style-bullet text:level="7" text:style-name="WW8Num6z0" style:num-suffix="." text:bullet-char="">
        <style:list-level-properties text:space-before="3.81cm" text:min-label-width="0.635cm"/>
        <style:text-properties style:font-name="Symbol1"/>
      </text:list-level-style-bullet>
      <text:list-level-style-bullet text:level="8" text:style-name="WW8Num6z0" style:num-suffix="." text:bullet-char="">
        <style:list-level-properties text:space-before="4.445cm" text:min-label-width="0.635cm"/>
        <style:text-properties style:font-name="Symbol1"/>
      </text:list-level-style-bullet>
      <text:list-level-style-bullet text:level="9" text:style-name="WW8Num6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1-08, <text:s/>Martes 29 de enero de 2008</text:p>
      </style:header>
      <style:footer>
        <text:p text:style-name="P2"><draw:frame draw:style-name="fr1" draw:name="Marco1" text:anchor-type="char" svg:x="18.385cm" svg:y="0.002cm" svg:width="0.175cm" svg:height="0.34cm" draw:z-index="5"><draw:text-box><text:p text:style-name="Footer"><text:span text:style-name="Page_20_Number"><text:span text:style-name="T1"><text:page-number text:select-page="current">6</text:page-number></text:span></text:span></text:p></draw:text-box></draw:frame><text:span text:style-name="T2">C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roberbo</dc:creator>
    <dc:date>2008-01-29T17:16:00</dc:date>
    <meta:print-date>2113-01-01T00:00:00</meta:print-date>
    <meta:editing-cycles>6</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6" meta:paragraph-count="96" meta:word-count="2344" meta:character-count="15398"/>
  </office:meta>
</office:document-meta>
</file>