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Arial"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1.27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ab-stops>
          <style:tab-stop style:position="0.676cm"/>
        </style:tab-stops>
      </style:paragraph-properties>
    </style:style>
    <style:style style:name="P7" style:family="paragraph" style:parent-style-name="Standard">
      <style:paragraph-properties fo:text-align="justify" style:justify-single-word="false">
        <style:tab-stops>
          <style:tab-stop style:position="1.27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top="0.212cm" fo:margin-bottom="0cm" fo:text-align="justify" style:justify-single-word="false"/>
    </style:style>
    <style:style style:name="P9" style:family="paragraph" style:parent-style-name="Standard">
      <style:paragraph-properties fo:margin-top="0.212cm" fo:margin-bottom="0cm"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5"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color="#000000"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8"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 style:position="1.905cm"/>
          <style:tab-stop style:position="2.54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color="#0000ff"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1"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color="#0000ff"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22"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style:use-window-font-color="true"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4"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25"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style:use-window-font-color="true" style:font-name="DejaVu Sans" fo:font-size="4pt" fo:language="es" fo:country="MX" fo:font-weight="normal" style:font-name-asian="Times New Roman" style:font-size-asian="4pt" style:language-asian="zxx" style:country-asian="none" style:font-weight-asian="normal" style:font-name-complex="Times New Roman" style:font-size-complex="4pt" style:language-complex="ar" style:country-complex="SA" style:font-weight-complex="normal"/>
    </style:style>
    <style:style style:name="P26"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7" style:family="paragraph" style:parent-style-name="Standard" style:master-page-name="First_20_Page">
      <style:paragraph-properties fo:text-align="center" style:justify-single-word="false" style:page-number="auto"/>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8"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9" style:family="paragraph" style:parent-style-name="Footer">
      <style:paragraph-properties fo:margin-left="0cm" fo:margin-right="0.635cm" fo:text-align="center" style:justify-single-word="false" fo:text-indent="0cm" style:auto-text-indent="false"/>
    </style:style>
    <style:style style:name="T1" style:family="text">
      <style:text-properties fo:language="es" fo:country="ES"/>
    </style:style>
    <style:style style:name="T2" style:family="text">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DejaVu San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DejaVu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T8" style:family="text">
      <style:text-properties fo:language="es" fo:country="MX"/>
    </style:style>
    <style:style style:name="T9" style:family="text">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10" style:family="text">
      <style:text-properties fo:color="#0000ff" style:font-name="DejaVu Sans" fo:font-size="10pt" fo:language="es" fo:country="MX"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8 - 2008</text:p>
      <text:p text:style-name="P9"/>
      <text:p text:style-name="P8"><text:span text:style-name="T2">Día y hora:</text:span><text:span text:style-name="T3"> Martes, 29 de abril de 2008, 2:30 p.m.</text:span></text:p>
      <text:p text:style-name="P8"><text:span text:style-name="T2">Lugar:</text:span><text:span text:style-name="T3"> Sala de Juntas Centro de Investigaciones y Desarrollo Científico, Universidad Distrital </text:span></text:p>
      <text:p text:style-name="P9">Asistentes: </text:p>
      <text:p text:style-name="P5"><text:span text:style-name="T4">Giovanni Bermúdez</text:span><text:span text:style-name="T3">: Director (e) Centro de investigaciones y Desarrollo Científico</text:span></text:p>
      <text:p text:style-name="P6"><text:span text:style-name="T4">Juan C. Guevara</text:span><text:span text:style-name="T3">: Coordinador Unidad de Investigaciones, Facultad Tecnológica </text:span></text:p>
      <text:p text:style-name="P6"><text:span text:style-name="T4">Julio Cesar Calvo</text:span><text:span text:style-name="T3">: Coordinador Unidad de Investigaciones, Facultad de Ciencias y Educación </text:span></text:p>
      <text:p text:style-name="P6"><text:span text:style-name="T4">Angela Parrado</text:span><text:span text:style-name="T3">: Coordinador Unidad de Investigaciones, Facultad de Medio Ambiente y Recursos Naturales </text:span></text:p>
      <text:p text:style-name="P6"><text:span text:style-name="T4">Andres Lombo</text:span><text:span text:style-name="T3">: Coordinador Unidad de Investigaciones, Facultad de Ingenieria </text:span></text:p>
      <text:p text:style-name="P6"><text:span text:style-name="T4">Pedro Pablo Gómez</text:span><text:span text:style-name="T3">: Coordinador Unidad de Investigaciones, Facultad de Artes - ASAB</text:span></text:p>
      <text:p text:style-name="P8"><text:span text:style-name="T2">Secretaría Técnica:</text:span><text:span text:style-name="T3"> Dirección Centro de Investigaciones y Desarrollo Científico.</text:span></text:p>
      <text:p text:style-name="P3"/>
      <text:p text:style-name="P9">ORDEN DEL DÍA</text:p>
      <text:p text:style-name="P3"/>
      <text:list text:style-name="WW8Num1">
        <text:list-item>
          <text:p><text:span text:style-name="T3">Llamada a lista y verificación del quórum</text:span><text:span text:style-name="T5"> </text:span></text:p>
        </text:list-item>
      </text:list>
      <text:p text:style-name="P16"/>
      <text:list text:style-name="WW8Num1" text:continue-numbering="true">
        <text:list-item>
          <text:p text:style-name="P10">Casos especiales <text:s/></text:p>
        </text:list-item>
      </text:list>
      <text:p text:style-name="P16"/>
      <text:p text:style-name="P16">2.1. El profesor Roberto Ferro Escobar presenta al comité de investigaciones el proyecto de interconexión de las sedes académicas e investigativas de la Universidad Distrital por medio de redes WMAN a la red RITA</text:p>
      <text:p text:style-name="P17"/>
      <text:p text:style-name="P18">Decisión: El comité de investigaciones decide por unanimiadad incluir el presente proyecto en el plan de inversion de la Universidad en cuanto a la promocion de la investiagion e informar a la Oficina de Planeacion con resecto al proyecto.</text:p>
      <text:p text:style-name="P7"/>
      <text:p text:style-name="P16">2.2. La profesora Flor Alba Santamaría remite al comité de investigaciones la información referente al proyecto “Observatorio de niños y jóvenes” desarrollado por el Instituto de Estudios e Investigaciones Educativas - IEIE</text:p>
      <text:p text:style-name="P17"/>
      <text:p text:style-name="P18">Decisión: El comité de investigaciones decide por unanimidad aprobar la institucionalización del grupo de investigación “Observatorio de niños y jóvenes” previo la presentación del avala respectivo de la Facultad correspondiente. El <text:soft-page-break/>comité de investigaciones remitirá la información al consejo de facultad para el estudio del avala respectivo.</text:p>
      <text:p text:style-name="P4"/>
      <text:p text:style-name="P16">2.3. La profesora Fabiola Saenz solicita apoyo misión tecnológica para la ingeniera Susana Sandoval Cantor programada para los días 24 de mayo a 8 de junio de 2008. </text:p>
      <text:p text:style-name="P17"/>
      <text:p text:style-name="P18">Decisión: El comité de investigaciones decide por unanimidad remitir el caso a Rectoría para su estudio y posible ejecución o recomendación de procedimiento a seguir. </text:p>
      <text:p text:style-name="P4"/>
      <text:p text:style-name="P16">2.4. La profesora Angela Parrado Roselli solicita apoyo para la realización de evento académico e investigativo para la Facultad de Medio Ambiente y Recursos Naturales</text:p>
      <text:p text:style-name="P21"/>
      <text:p text:style-name="P18">Decisión: El comité de investigaciones decide por unanimidad aprobar la solicitud de la unidad de investigaciones de la Facultad de Medio Ambiente y Recursos Naturales</text:p>
      <text:p text:style-name="P16"/>
      <text:p text:style-name="P16">2.5. El Señor vicerrector académico Orlando Santamaria Vergara solicita apoyo en cuanto a la solicitud de la cooperativa editorial del Magisterio y en especial del libro “Educación desde la perspectiva de las estructuras mentales, diálogos sobre los grandes problemas del ser humano”</text:p>
      <text:p text:style-name="P17"/>
      <text:p text:style-name="P18">Decisión: El comité de investigaciones decide por unanimidad aprobar la coedición del libro “Educación desde la perspectiva de las estructuras mentales, diálogos sobre los grandes problemas del ser humano” e iniciar los tramites respectivos de la Coedición.</text:p>
      <text:p text:style-name="P4"/>
      <text:p text:style-name="P16">2.6. La profesora Fabiola Saenz solicita la publicación de dos (2) cartillas resultados del proyecto de formación de jóvenes investigadores de Colciencias 2006</text:p>
      <text:p text:style-name="P17"/>
      <text:p text:style-name="P18">Decisión: El comité de investigaciones decide por unanimidad aprobar la solicitud de la profesora y remitir la información correspondiente a las cartillas al comité de publicación para que sea aprobado la publicación de las dos cartillas resultados del trabajo de investigación.</text:p>
      <text:p text:style-name="P4"/>
      <text:p text:style-name="P16">2.7. El profesor Luis Carlos García solicita apoyo para la realización de posters para ser presentados en el II Encuentro Nacional de Químicos Teóricos y Computacionales a desarrollarse en Calarca (Quindio) del 1 al 4 de mayo.</text:p>
      <text:p text:style-name="P17"/>
      <text:p text:style-name="P18">Decisión: El comité de investigaciones realizará una convocatoria para producción de poster resultados de investigación desarrollados por grupos y/o semilleros de investigación.</text:p>
      <text:p text:style-name="P18"/>
      <text:list text:style-name="WW8Num2">
        <text:list-item>
          <text:p text:style-name="P19">Logo del grupo</text:p>
        </text:list-item>
        <text:list-item>
          <text:p text:style-name="P19">Ningun tipo de diagramación</text:p>
        </text:list-item>
        <text:list-item>
          <text:p text:style-name="P19">Gráficos con calidad 300dpi</text:p>
        </text:list-item>
        <text:list-item>
          <text:p text:style-name="P19">Nombre del proyecto de inv.</text:p>
        </text:list-item>
      </text:list>
      <text:p text:style-name="P26"/>
      <text:p text:style-name="P16">2.8. La profesora Angela Parrado Roselli solicita apoyo para la realización de evento académico organizado por la Unidad de Investigaciones de la Facultad de Medio Ambiente y Recursos Naturales</text:p>
      <text:p text:style-name="P17"/>
      <text:p text:style-name="P16">Decisión:</text:p>
      <text:p text:style-name="P4"><text:soft-page-break/></text:p>
      <text:p text:style-name="P16">2.9. El Sr Vicerrector Académico Orlando Santamaria Vergara envía información de relevancia para la socialización y posible apoyo a los participantes del evento “Los museos, un espacio para el aprendizaje de las ciencias” organizado por la ACAC.</text:p>
      <text:p text:style-name="P17"/>
      <text:p text:style-name="P18">Decisión: El CIDC informa a cada uno de los miembros del comité para que tramiten la informacion y el CIDC realizxara el proceso de inscripcion. La inscripcion se realizara a traves del correo institucional del CIDC. </text:p>
      <text:p text:style-name="P4"/>
      <text:p text:style-name="P16">2.10. El semillero de investigación Wayra solicita avala y apoyo económico para la realización del evento “Mayo del 68. Conmemoración de 40 años del pensamiento libertario: un abordaje de las miradas desde latinoamérica (Cordoba, Paris y Tlatelolco. a 40 años del mayo francés”.</text:p>
      <text:p text:style-name="P17"/>
      <text:p text:style-name="P18">Decisión: Aprobada la solicitud</text:p>
      <text:p text:style-name="P4"/>
      <text:p text:style-name="P16">2.11. El Consejo de Facultad de la Facultad de ciencias y Educación solicitan la institucionalización de 3 proyectos de investigación enmarcados en la Maestría en Investigación Social Interdisciplinaria.</text:p>
      <text:p text:style-name="P17"/>
      <text:p text:style-name="P18">Decisión: El comité de investigaciones decide por unanimidad aprobar la institucionalizacion de los proyectos relacionados y solicitar al Consejo de Facultad los documentos soportes de cada uno de los proyectos institucionalizado.</text:p>
      <text:p text:style-name="P4"/>
      <text:p text:style-name="P16">2.12. El profesor Jair Preciado Beltran solicita apoyo para la realización del Seminario “Bogotá y Cundinamarca en la construcción del territorio: Avances y Perspectivas para la integración regional” a desarrollarse los días 19, 20 y 21 de noviembre de 2008.</text:p>
      <text:p text:style-name="P17"/>
      <text:p text:style-name="P18">Decisión: El comité de investigaciones decide por unanimidad aprobar la solicitud del profesor para el seminario pero se debe aclarar que el CIDC no apoyara en su totalidad el costo del evento. </text:p>
      <text:p text:style-name="P4"/>
      <text:list text:style-name="WW8Num1" text:continue-numbering="true">
        <text:list-item>
          <text:p text:style-name="P13">Casos de grupos y semilleros de investigación</text:p>
        </text:list-item>
      </text:list>
      <text:p text:style-name="P22"/>
      <text:p text:style-name="P22">3.1. El profesor Wilson Vargas docente asesor del semillero de investigación TOPOSOFT solicita la actualización de miembros del semillero de investigación </text:p>
      <text:p text:style-name="P24"/>
      <text:p text:style-name="P18">Decisión: El comité de investigaciones decide por unanimidad aprobar la solicitud de actualización del semillero de investigación</text:p>
      <text:p text:style-name="P22"/>
      <text:p text:style-name="P22">3.2. El profesor Darin Mosquera director del grupo de investigación ORION solicita la actualización de miembros del grupo de investigación</text:p>
      <text:p text:style-name="P24"/>
      <text:p text:style-name="P20">Decisión: El comité de investigaciones decide por unanimidad aprobar la solicitud de actualización del grupo de investigación</text:p>
      <text:p text:style-name="P21"/>
      <text:p text:style-name="P18">Decisión: </text:p>
      <text:p text:style-name="P22"/>
      <text:p text:style-name="P22">3.3. El profesor Octavio Salcedo director del grupo de investigación INTERNET INTELIGENTE solicita la actualización de miembros del grupo de investigación</text:p>
      <text:p text:style-name="P24"/>
      <text:p text:style-name="P20">Decisión: El comité de investigaciones decide por unanimidad aprobar la solicitud de actualización del grupo de investigación</text:p>
      <text:p text:style-name="P18"/>
      <text:p text:style-name="P22"><text:soft-page-break/>3.4. El profesor Daniel Beltrán director del grupo de investigación COMUNICACIÓN, DIALÓGICA Y DEMOCRACIA solicita la actualización de miembros del grupo de investigación</text:p>
      <text:p text:style-name="P24"/>
      <text:p text:style-name="P18">Decisión: El comité de investigaciones decide por unanimidad aprobar la solicitud de actualización del grupo de investigación. </text:p>
      <text:p text:style-name="P22"/>
      <text:p text:style-name="P22">3.5. El Consejo de Facultad de la Facultad de Ciencias y Educación solicita la institucionalización del grupo de investigación “Investigación Didáctica de las Ciencias Experimentales y la Formación Inicial de Profesores de Química – IDCEFIP” y liderado por la profesora Liz Muñoz Albarracín</text:p>
      <text:p text:style-name="P24"/>
      <text:p text:style-name="P15"><text:span text:style-name="T9">Decisión: El comité de investigaciones solicita </text:span><text:span text:style-name="T9">que el consejo de facultad remita la información soporte de formulación del grupo de investigación (formato de creación de grupo de investigación)</text:span></text:p>
      <text:p text:style-name="P22"/>
      <text:p text:style-name="P22">3.6. La profesora Fabiola Sáenz Blanco directora del grupo de investigación GEIT solicita la actualización de miembros del grupo de investigación</text:p>
      <text:p text:style-name="P24"/>
      <text:p text:style-name="P24"/>
      <text:p text:style-name="P20">Decisión: El comité de investigaciones decide por unanimidad aprobar la solicitud de actualización del grupo de investigación. </text:p>
      <text:p text:style-name="P22"/>
      <text:p text:style-name="P22">3.7. El profesor Jorge Rodriguez Rodriguez director del grupo de investigación en INTELIGENCIA ARTIFICIAL solicita la actualización de miembros del grupo de investigación</text:p>
      <text:p text:style-name="P24"/>
      <text:p text:style-name="P24"/>
      <text:p text:style-name="P20">Decisión: El comité de investigaciones decide por unanimidad aprobar la solicitud de actualización del grupo de investigación. </text:p>
      <text:p text:style-name="P18"/>
      <text:p text:style-name="P22">3.8. El Consejo de Facultad de la Facultad de Ciencias y Educación solicita la institucionalización del semillero de investigación “OBATALÁ” y tutoriado por el profesor Juan Pablo Rodriguez Miranda</text:p>
      <text:p text:style-name="P24"/>
      <text:p text:style-name="P24"/>
      <text:p text:style-name="P15"><text:span text:style-name="T9">Decisión: El comité de investigaciones solicita </text:span><text:span text:style-name="T9">que el consejo de facultad remita la información soporte de formulación del semillero de investigación (formato de creación de semillero de investigación)</text:span></text:p>
      <text:p text:style-name="P22"/>
      <text:p text:style-name="P22">3.9. El profesor Victor Avila tutor del semillero de investigación “Runa emergente” solicita la actualización de los miembros del semillero de investigación</text:p>
      <text:p text:style-name="P24"/>
      <text:p text:style-name="P20">Decisión: El comité de investigaciones decide por unanimidad aprobar la solicitud de actualización del semillero de investigación. </text:p>
      <text:p text:style-name="P22"/>
      <text:p text:style-name="P22">3.10. El profesor José Novoa tutor del semillero de investigación “CEATO” solicita la actualización de los miembros del semillero de investigación</text:p>
      <text:p text:style-name="P24"/>
      <text:p text:style-name="P20">Decisión: El comité de investigaciones decide por unanimidad aprobar la solicitud de actualización del semillero de investigación. </text:p>
      <text:p text:style-name="P22"/>
      <text:p text:style-name="P22"/>
      <text:list text:style-name="WW8Num1" text:continue-numbering="true">
        <text:list-item>
          <text:p text:style-name="P14">Casos de proyectos de investigación</text:p>
        </text:list-item>
      </text:list>
      <text:p text:style-name="P23"/>
      <text:p text:style-name="P23">4.1. El Consejo de Facultad de la Facultad de Ciencias y educación avala la inclusion de la profesora Martha Candia como coinvestigadora en el proyecto de investigación “Diseño, evaluación e implementación de lineamientos <text:soft-page-break/>interdisciplinarios y actividades académicas para fortalecer las prácticas docentes de los estudiantes de la LEBEI”.</text:p>
      <text:p text:style-name="P25"/>
      <text:p text:style-name="P20">Decisión: El comité de investigaciones recomienda al Consejo da Facultad de la Facultad de Ciencias y educación enviar la solicitud de la investigadora principal del proyecto de investigación “Diseño, evaluación e implementación de lineamientos interdisciplinarios y actividades académicas para fortalecer las prácticas docentes de los estudiantes de la LEBEI” en donde solicita la inclusion de la profesora Martha Candia como coinvestigadora del proyecto como soporte de la solicitud avalada por este consejo de facultad </text:p>
      <text:p text:style-name="P23"/>
      <text:p text:style-name="P23">4.2. La profesora Vilma Hernandez Montaña solicita prorroga por tres (3) meses para presentar el informe final del proyecto de investigación “Obtención de alcohol carburante a partir de residuos industriales y agrícolas”.</text:p>
      <text:p text:style-name="P25"/>
      <text:p text:style-name="P15"><text:span text:style-name="T10">Decisión: El comité de investigaciones decide por unanimidad aprobar la solicitud de prorroga de un periodo de 3 meses a partir de la fecha de la presente acta. El incumplimiento de esta segunda prorroga por parte de la investigadora dará lugar <text:s/>al envío de un informe al Consejo Académico quien determinara el proceso a seguir.</text:span><text:span text:style-name="T6"> </text:span></text:p>
      <text:p text:style-name="P23"/>
      <text:p text:style-name="P23">4.3. El profesor Néstor Sergio Gutierrez solicita prorroga por seis (6) meses para presentar el informe final del proyecto de investigación “Aplicación del método de valoración contingente para los humedales de Bogotá D.C.”.</text:p>
      <text:p text:style-name="P25"/>
      <text:p text:style-name="P20">Decisión: El comité de investigaciones decide por unanimidad aprobar la solicitud de prorroga de un periodo de 5 meses a partir de la fecha de la presente acta.</text:p>
      <text:p text:style-name="P15"/>
      <text:p text:style-name="P23">4.4. El profesor Enrique Yamid Garzón Gonzalez solicita prorroga por seis (6) meses para presentar el informe final del proyecto de investigación “Estudio, diseño e implementación de una red industrial para robot (FIREBOT) de detección de focos de incendio en zonas de difícil acceso como apoyo para grupos de rescate”.</text:p>
      <text:p text:style-name="P25"/>
      <text:p text:style-name="P20">Decisión: El comité de investigaciones decide por unanimidad aprobar la solicitud de prorroga de un periodo de 6 meses a partir de la fecha de la presente acta.</text:p>
      <text:p text:style-name="P15"/>
      <text:p text:style-name="P23">4.5. La profesora Lilia Edith Aparicio Pico y el estudiante de maestría Nestor Raul Suarez Perpiñan solicitan cambio de rubros para el proyectos de investigación “Desarrollo e implementación del sistema de telecardiología vía satélite “Cardiosat” ajustado para operar como misión del picosatélite “Cubesat-UD””. Los rubros a ajustar son: i) bibliografía: de $ 1'600.000 a $ 300.000; ii) equipos: de $ 5'950.000 a $ 7'250.000</text:p>
      <text:p text:style-name="P25"/>
      <text:p text:style-name="P20">Decisión: El comité de investigaciones decide por unanimidad aprobar la solicitud de ajuste de presupuesto del proyecto de investigación. </text:p>
      <text:p text:style-name="P16"/>
      <text:p text:style-name="P23">4.6. El profesor Mario Montoya Castillo solicita prorroga por cuatro (4) meses para presentar el informe final del proyecto de investigación “Noción y concepto de representación”.</text:p>
      <text:p text:style-name="P25"/>
      <text:p text:style-name="P20">Decisión: El comité de investigaciones decide por unanimidad aprobar la solicitud de prorroga de un periodo de 4 meses a partir de la fecha de la presente acta.</text:p>
      <text:p text:style-name="P16"/>
      <text:p text:style-name="P23">4.7. El profesor Guillermo Fonseca Amaya solicita la reorganización del presupuesto del proyecto de investigación “La implementación del enfoque didáctico de investigación dirigida y el desarrollo de competencias científicas en un grupo de <text:soft-page-break/>estudiantes de educación básica. sistematización de una experiencia de acompañamiento”.</text:p>
      <text:p text:style-name="P25"/>
      <text:p text:style-name="P20">Decisión: El comité de investigaciones decide por unanimidad aprobar la solicitud de ajuste presupuestal solicitado para el proyecto de investigación.</text:p>
      <text:p text:style-name="P16"/>
      <text:list text:style-name="WW8Num1" text:continue-numbering="true">
        <text:list-item>
          <text:p text:style-name="P10">Convocatorias del CIDC</text:p>
        </text:list-item>
      </text:list>
      <text:p text:style-name="P16"/>
      <text:p text:style-name="P16">5.1. El profesor Nelson Libardo Forero CH. solicita apoyo para la presentación de la ponencia “Sistema remoto de monitoreo inalámbrico de parámetros de operación de sistemas fotovoltaicos desarrollados con LabView” a presentarse en el XIV Congreso Ibérico y IX Iberoamericano de Energía Solar – CIES2008 organizado por <text:s/>la Universidad de Vigo y a desarrollarse en la ciudad de Vigo (España) entre el 17 y 21 de junio.</text:p>
      <text:p text:style-name="P17"/>
      <text:p text:style-name="P18">Decisión: solicitar al profesor completar la informacion para presentarse a la convocatoria. El comité de investigación aprueba el pago de la inscripcion por fuera de la convocatoria. </text:p>
      <text:p text:style-name="P18"/>
      <text:p text:style-name="P16">5.2. El profesor Nelson Libardo Forero CH. solicita apoyo para la presentación de la ponencia “Aplicación de redes inalámbricas WiFi en sistemas de adquisición y monitoreo remoto de variables ambientales y parámetros de operación sistemas fotovoltaicos usando instrumentación virtual” a presentarse en el VI Congreso Iberoamericano en Sistemas, Cibernética e Informática - CISCI2008 organizado por <text:s/>el IIS y a desarrollarse en la ciudad de Orlando (USA) entre el 29 de junio al 2 de julio.</text:p>
      <text:p text:style-name="P17"/>
      <text:p text:style-name="P18">Decisión: </text:p>
      <text:p text:style-name="P11"/>
      <text:p text:style-name="P11"/>
      <text:list text:style-name="WW8Num1" text:continue-numbering="true">
        <text:list-item>
          <text:p text:style-name="P10">Proposición y varios </text:p>
        </text:list-item>
      </text:list>
      <text:p text:style-name="P11">Se presento un informe de los convocatorias no. 01 – 2008.</text:p>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Arial"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Wingdings" fo:font-size="9pt" style:font-size-asian="9pt" style:font-name-complex="StarSymbol" style:font-size-complex="9pt"/>
    </style:style>
    <style:style style:name="WW-Absatz-Standardschriftart11111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1"/>
      </text:list-level-style-bullet>
      <text:list-level-style-bullet text:level="2" text:style-name="WW8Num2z0" style:num-suffix="." text:bullet-char="">
        <style:list-level-properties text:space-before="0.635cm" text:min-label-width="0.635cm"/>
        <style:text-properties style:font-name="Symbol1"/>
      </text:list-level-style-bullet>
      <text:list-level-style-bullet text:level="3" text:style-name="WW8Num2z0" style:num-suffix="." text:bullet-char="">
        <style:list-level-properties text:space-before="1.27cm" text:min-label-width="0.635cm"/>
        <style:text-properties style:font-name="Symbol1"/>
      </text:list-level-style-bullet>
      <text:list-level-style-bullet text:level="4" text:style-name="WW8Num2z0" style:num-suffix="." text:bullet-char="">
        <style:list-level-properties text:space-before="1.905cm" text:min-label-width="0.635cm"/>
        <style:text-properties style:font-name="Symbol1"/>
      </text:list-level-style-bullet>
      <text:list-level-style-bullet text:level="5" text:style-name="WW8Num2z0" style:num-suffix="." text:bullet-char="">
        <style:list-level-properties text:space-before="2.54cm" text:min-label-width="0.635cm"/>
        <style:text-properties style:font-name="Symbol1"/>
      </text:list-level-style-bullet>
      <text:list-level-style-bullet text:level="6" text:style-name="WW8Num2z0" style:num-suffix="." text:bullet-char="">
        <style:list-level-properties text:space-before="3.175cm" text:min-label-width="0.635cm"/>
        <style:text-properties style:font-name="Symbol1"/>
      </text:list-level-style-bullet>
      <text:list-level-style-bullet text:level="7" text:style-name="WW8Num2z0" style:num-suffix="." text:bullet-char="">
        <style:list-level-properties text:space-before="3.81cm" text:min-label-width="0.635cm"/>
        <style:text-properties style:font-name="Symbol1"/>
      </text:list-level-style-bullet>
      <text:list-level-style-bullet text:level="8" text:style-name="WW8Num2z0" style:num-suffix="." text:bullet-char="">
        <style:list-level-properties text:space-before="4.445cm" text:min-label-width="0.635cm"/>
        <style:text-properties style:font-name="Symbol1"/>
      </text:list-level-style-bullet>
      <text:list-level-style-bullet text:level="9" text:style-name="WW8Num2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Acta 008-08, <text:s/>Martes 29 de abril de 2008</text:p>
      </style:header>
      <style:footer>
        <text:p text:style-name="P2"><draw:frame draw:style-name="fr1" draw:name="Marco1" text:anchor-type="char" svg:x="18.385cm" svg:y="0.002cm" svg:width="0.148cm" svg:height="0.314cm" draw:z-index="5"><draw:text-box><text:p text:style-name="Footer"><text:span text:style-name="Page_20_Number"><text:span text:style-name="T1"><text:page-number text:select-page="current">6</text:page-number></text:span></text:span></text:p></draw:text-box></draw:frame><text:span text:style-name="T2">C</text:span><text:span text:style-name="T2">omité de Investigaciones – Centro de Investigaciones y Desarrollo Científico – Universidad Distrital</text:span></text:p>
      </style:footer>
    </style:master-page>
    <style:master-page style:name="First_20_Page" style:display-name="First Page" style:page-layout-name="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ovanni Rodrigo Bermúdez Bohór</dc:creator>
    <dc:date>2007-10-01T15:33:52</dc:date>
    <meta:print-date>2113-01-01T00:00:00</meta:print-date>
    <meta:editing-cycles>25</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6" meta:paragraph-count="94" meta:word-count="2081" meta:character-count="14194"/>
  </office:meta>
</office:document-meta>
</file>