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0.676cm"/>
        </style:tab-stops>
      </style:paragraph-properties>
    </style:style>
    <style:style style:name="P6" style:family="paragraph" style:parent-style-name="Standard">
      <style:paragraph-properties fo:text-align="justify" style:justify-single-word="false">
        <style:tab-stops>
          <style:tab-stop style:position="1.27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11"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10pt" fo:language="es" fo:country="MX"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4"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4pt" fo:language="es" fo:country="MX" fo:font-weight="normal" style:font-name-asian="Times New Roman" style:font-size-asian="4pt" style:language-asian="zxx" style:country-asian="none" style:font-weight-asian="normal" style:font-name-complex="Times New Roman" style:font-size-complex="4pt" style:language-complex="ar" style:country-complex="SA" style:font-weight-complex="normal"/>
    </style:style>
    <style:style style:name="P1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8"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ff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1" style:family="paragraph" style:parent-style-name="Footer">
      <style:paragraph-properties fo:margin-left="0cm" fo:margin-right="0.635cm" fo:text-align="center" style:justify-single-word="false" fo:text-indent="0cm" style:auto-text-indent="false"/>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7" style:family="text">
      <style:text-properties fo:language="es" fo:country="MX"/>
    </style:style>
    <style:style style:name="T8" style:family="text">
      <style:text-properties fo:color="#ff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9" style:family="text">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10" style:family="text">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11"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7 - 2008</text:p>
      <text:p text:style-name="P8"/>
      <text:p text:style-name="P7"><text:span text:style-name="T2">Día y hora:</text:span><text:span text:style-name="T3"> Viernes, 29 de abril de 2008, 9:00 p.m.</text:span></text:p>
      <text:p text:style-name="P7"><text:span text:style-name="T2">Lugar:</text:span><text:span text:style-name="T3"> Sala de Juntas Centro de Investigaciones y Desarrollo Científico, Universidad Distrital </text:span></text:p>
      <text:p text:style-name="P8">Asistentes: </text:p>
      <text:p text:style-name="P4"><text:span text:style-name="T4">Giovanni Bermúdez</text:span><text:span text:style-name="T3">: Director (e) Centro de investigaciones y Desarrollo Científico</text:span></text:p>
      <text:p text:style-name="P5"><text:span text:style-name="T4">Juan C. Guevara</text:span><text:span text:style-name="T3">: Coordinador Unidad de Investigaciones, Facultad Tecnológica </text:span></text:p>
      <text:p text:style-name="P5"><text:span text:style-name="T4">Julio Cesar Calvo</text:span><text:span text:style-name="T3">: Coordinador Unidad de Investigaciones, Facultad de Ciencias y Educación </text:span></text:p>
      <text:p text:style-name="P5"><text:span text:style-name="T4">Angela Parrado</text:span><text:span text:style-name="T3">: Coordinador Unidad de Investigaciones, Facultad de Medio Ambiente y Recursos Naturales </text:span></text:p>
      <text:p text:style-name="P5"><text:span text:style-name="T4">**Andres Lombo</text:span><text:span text:style-name="T3">: Coordinador Unidad de Investigaciones, Facultad de Ingenieria </text:span></text:p>
      <text:p text:style-name="P5"><text:span text:style-name="T4">Pedro Pablo Gómez</text:span><text:span text:style-name="T3">: Coordinador Unidad de Investigaciones, Facultad de Artes - ASAB</text:span></text:p>
      <text:p text:style-name="P7"><text:span text:style-name="T2">Secretaría Técnica:</text:span><text:span text:style-name="T3"> Dirección Centro de Investigaciones y Desarrollo Científico.</text:span></text:p>
      <text:p text:style-name="P3"/>
      <text:p text:style-name="P8">ORDEN DEL DÍA</text:p>
      <text:p text:style-name="P3"/>
      <text:list text:style-name="WW8Num1">
        <text:list-item>
          <text:p><text:span text:style-name="T3">Llamada a lista y verificación del quórum</text:span><text:span text:style-name="T5"> </text:span></text:p>
        </text:list-item>
      </text:list>
      <text:p text:style-name="P11"/>
      <text:list text:style-name="WW8Num1" text:continue-numbering="true">
        <text:list-item>
          <text:p text:style-name="P9">Casos especiales. El CIDC invito a los profesores que a continuación se relacionan para que se llegue a mutuo acuerdo una solución para el estado actual del proyecto. <text:s/></text:p>
        </text:list-item>
      </text:list>
      <text:p text:style-name="P11"/>
      <text:p text:style-name="P11">2.1. Proyecto de investigación “Estudio del origen y desarrollo académico de la Facultad Tecnológica” con dirección de la profesora Dora Marcela Martinez</text:p>
      <text:p text:style-name="P14"/>
      <text:p text:style-name="P10"><text:span text:style-name="T8">Información del proyecto: Se quiere finalizar el proyecto que ha presentado demoras por falta de sistematización de información en la universidad. Presentan información actualizada e informan de la alta productividad que a soportado el proyecto mismos y se ha presentado en diferentes eventos nacionales e internacionales. Proponen una prorroga por 4 meses</text:span><text:span text:style-name="T9">. </text:span></text:p>
      <text:p text:style-name="P14"/>
      <text:p text:style-name="P10"><text:span text:style-name="T10">Decisión: El comité decide por unanimidad solicitar un replanteamiento del proyecto de forma completa para que en el proceso de evaluación no se presenten ningún tipo de inconvenientes. El replanteamiento del proyecto será entregado en la mayor brevedad posible. El informe final se presentará en un periodo de 3.5 meses a partir de la fecha de la presente acta.</text:span><text:span text:style-name="T9"> </text:span></text:p>
      <text:p text:style-name="P6"><text:soft-page-break/></text:p>
      <text:p text:style-name="P11">2.2. Proyecto de investigación “Interconexión de computadores a través de la red eléctrica de 120VAC” con dirección del profesor Marlon Patiño Bernal</text:p>
      <text:p text:style-name="P14"/>
      <text:p text:style-name="P10"><text:span text:style-name="T8">Información del proyecto: El profesor Patiño ofrece disculpas al CIDC e informa que presento un informe de recolección de datos y que había solicitado una prorroga verbal de 3 meses para la presentación del informe final. El profesor desea cerrar el proyecto y hace entrega de varios documentos y prototipos resultados del proyecto de investigación. Tuvo problemas en cuanto a la adquisición de elementos en el año 2005 e inconvenientes con compras por no poder comprar equipos y libros a nivel internacional. El profesor entrega dos impresiones de los informes finales y un CD. </text:span><text:span text:style-name="T9"><text:s/></text:span></text:p>
      <text:p text:style-name="P14"/>
      <text:p text:style-name="P16">Decisión: El comité de investigaciones decide por unanimidad someter a evaluación el informe final entregado.</text:p>
      <text:p text:style-name="P11"/>
      <text:p text:style-name="P11">2.3. Proyecto de investigación “Análisis de fallas para establecer recomendaciones en el diseño construcción y mantenimiento de pavimentos en el sistema de ciclo rutas de Bogotá” con dirección del profesor Hernando Villota</text:p>
      <text:p text:style-name="P14"/>
      <text:p text:style-name="P18">Información del proyecto: El profesor informa sobre el proyecto de investigación e informa el desarrollo de diversos proyectos de grado en la Facultad Tecnológica y presenta muchas informaciones sobre los trabajos desarrollados con el IDU. El profesor propone terminar el año sabático y el trabajo planteado en el año mismo y luego continuar con el proyecto de investigación.</text:p>
      <text:p text:style-name="P14"/>
      <text:p text:style-name="P16">Decisión: El comité de investigaciones decide por unanimidad prorrogar por 3 meses el proyecto de investigación a partir del 16 de julio de 2008, fecha que termina el periodo de año sabático. </text:p>
      <text:p text:style-name="P11"/>
      <text:p text:style-name="P11">2.4. Proyecto de investigación “Desarrollo de un modulo de análisis y diseño electrónico mediante instrumentación virtual” con dirección del profesor Ricardo Pirajan</text:p>
      <text:p text:style-name="P14"/>
      <text:p text:style-name="P18">Información del proyecto: se pone en contexto el estado actual del proyecto de investigación y los problemas administrativos que se ocasionaron desde el CIDC hacia el proyecto. El profesor informa de los instrumentos que ya se han desarrollado como un generados DSS, oscilador, instrumentos virtuales para laboratorios, pero requiere de computadores sin restricción para manipular los buses y en especial el hardware del mismo para manipular la información de los instrumentos virtuales y en especial la red virtual. Se esta trabajando un sistema operativo libre como linux para reducir el costo del proyecto para poder comercializar el mismo. El proyecto a trabajado remotamente laboratorio para mediciones a través de internet. </text:p>
      <text:p text:style-name="P14"/>
      <text:p text:style-name="P16">Decisión: El comité decide por unanimidad solicitar un replanteamiento del proyecto de forma completa para que en el proceso de evaluación no se presenten ningún tipo de inconvenientes. El replanteamiento del proyecto será entregado en la mayor brevedad posible. El informe final se presentará en un periodo de 3 meses a partir de la fecha de la presente acta. El comité solicita una propuesta de trabajo del grupo INTEGRA para poder entregar computadores susceptibles de baja.</text:p>
      <text:p text:style-name="P12"/>
      <text:p text:style-name="P11">2.5. Proyecto de investigación “Diseño y desarrollo e implementación de una metodología argumentativa con fundamento en el conocimiento matemático para <text:soft-page-break/>la determinación de operaciones de manufactura en ambientes no cpmputacionales” con dirección del profesor Rafael Garzón.</text:p>
      <text:p text:style-name="P14"/>
      <text:p text:style-name="P10"><text:span text:style-name="T8">Información del proyecto: No asistió al llamado del Comité</text:span><text:span text:style-name="T9">. </text:span></text:p>
      <text:p text:style-name="P14"/>
      <text:p text:style-name="P17">Decisión: El profesor fue notificado el 18 de abril de 2008. No se recibió ninguna notificación del profesor hacia el comité, por tanto el comité de investigaciones decide realizar un informe completo y detallado del proyecto de investigación y remitir el respectivo informe al Consejo Académico para que en esta instancia se tome las decisiones correspondientes del caso. De igual forma, notificar al profesor con copia del documento enviado al Consejo Académico.</text:p>
      <text:p text:style-name="P12"/>
      <text:p text:style-name="P11">2.6. Proyecto de investigación “Cambio en las propiedades superficiales de aceros mediante pulverización catódica ” con dirección del profesor Rafael Garzón.</text:p>
      <text:p text:style-name="P14"/>
      <text:p text:style-name="P10"><text:span text:style-name="T8">Información del proyecto: No asistió al llamado del Comité</text:span><text:span text:style-name="T9">. </text:span></text:p>
      <text:p text:style-name="P14"/>
      <text:p text:style-name="P17">Decisión: El profesor fue notificado el 18 de abril de 2008. No se recibió ninguna notificación del profesor hacia el comité, por tanto el comité de investigaciones decide realizar un informe completo y detallado del proyecto de investigación y remitir el respectivo informe al Consejo Académico para que en esta instancia se tome las decisiones correspondientes del caso. De igual forma, notificar al profesor con copia del documento enviado al Consejo Académico.</text:p>
      <text:p text:style-name="P13"/>
      <text:p text:style-name="P11">2.7. Proyecto de investigación “Medición del efecto de la modalidad de grado en el desempeño de los estudiantes de ingeniería industrial” con dirección del profesor Orlando Torres Morales.</text:p>
      <text:p text:style-name="P14"/>
      <text:p text:style-name="P18">Información del proyecto: El profesor informa que si entregó un informe del mismo. Se realizó un convenio con COPICUR que es una empresa que agremia profesionales de ingeniería industrial para la aplicación de los instrumentos diseñados en el proyecto. El proyecto ha desarrollado algún tipo de demora en el desarrollo del mismo porque es soportado por trabajos de grado de la Facultad de Ingeniería y agrupa aproximadamente a 25 estudiantes. En este momento se tiene problemas epistemológicos sobre los instrumentos diseñados al interior del grupo investigador. </text:p>
      <text:p text:style-name="P14"/>
      <text:p text:style-name="P17">Decisión: El comité decide por unanimidad solicitar un replanteamiento del proyecto de forma completa para que en el proceso de evaluación no se presenten ningún tipo de inconvenientes. El replanteamiento del proyecto será entregado en la mayor brevedad posible. El informe final se presentará en un periodo de un meses a partir de la fecha de la presente acta. </text:p>
      <text:p text:style-name="P13"/>
      <text:p text:style-name="P11">2.8. Proyecto de investigación “Análisis de experimentos de criticidad para la validación del código triton” con dirección del profesor José Antonio Sarta.</text:p>
      <text:p text:style-name="P14"/>
      <text:p text:style-name="P18">Información del proyecto: El profesor detalla el estado de desarrollo del proyecto de investigación y los estados académicos y financieros del mismo. El profesor informa sobre una ponencia aceptada a él para ser presentada en Australia. El profesor informa sobre los tramites desarrollados por la presentación del paper en Australia e informa sobre los dineros gastados por él sobre visas y demás procedimientos. El CIDC informo verbalmente sobre la autorización de la aprobación de los costos de viajes y viáticos por 4 días. El profesor solicito 4 días adicionales por distancias de viajes. El CIDC informó que no se puede apoyar al evento y el profesor no pudo asistir a la presentación de la ponencia. </text:p>
      <text:p text:style-name="P14"/>
      <text:p text:style-name="P17"><text:soft-page-break/>Decisión: El comité de investigaciones decide por unanimidad cerrar el proyecto de investigación de forma concertada entre las dos partes después de entregar por parte del profesor un informe final del estado del mismo. El informe no será enviado <text:s/>a evaluar. </text:p>
      <text:p text:style-name="P13"/>
      <text:p text:style-name="P11">2.9. Proyecto de investigación “Contribución al estudio de los líquenes del alto andino colombiano” con dirección del profesor Viviana Moncada.</text:p>
      <text:p text:style-name="P14"/>
      <text:p text:style-name="P10"><text:span text:style-name="T8">Información del proyecto: La profesora envío correo electrónico informando la no asistencia y solicitando nueva fecha.</text:span><text:span text:style-name="T9"> </text:span></text:p>
      <text:p text:style-name="P15"/>
      <text:p text:style-name="P17">Decisión: El comité de investigaciones decide invitar a la profesora para el próximo martes 29 de abril de 2008 por medio telefónico.</text:p>
      <text:p text:style-name="P13"/>
      <text:p text:style-name="P11">2.10. Proyecto de investigación “El trabajo académico del profesor universitario” con dirección del profesor Blanca Ortiz.</text:p>
      <text:p text:style-name="P14"/>
      <text:p text:style-name="P10"><text:span text:style-name="T8">Información del proyecto: La profesora informa del proyecto y comenta que el informe final esta para publicación en la oficina de publicación. Informa sobre otro proyecto de investigación “Concepciones en la formación de educadores (1972 - 2000)”</text:span><text:span text:style-name="T9"> </text:span></text:p>
      <text:p text:style-name="P15"/>
      <text:p text:style-name="P17">Decisión: El comité de investigaciones decide solicitar urgentemente la generación del acta de cierre del proyecto de investigación dado que no tiene ningún tipo de complicación. <text:s text:c="2"/></text:p>
      <text:p text:style-name="P13"/>
      <text:p text:style-name="P11">2.11. Proyecto de investigación “Investigación y enseñanza de la historia de la familia” con dirección del profesor Luis Carlos Ortiz.</text:p>
      <text:p text:style-name="P14"/>
      <text:p text:style-name="P10"><text:span text:style-name="T8">Información del proyecto: El profesor informa que el proyecto es el presentado como requisitos de año de prueba e informa al comité sobre el desarrollo del proyecto, el equipo de trabajo y trabajos realizados en el marco del mismo. El profesor informa que entrego en CD los trabajos sobre el estado del arte de las familias. </text:span><text:span text:style-name="T9"><text:s/></text:span></text:p>
      <text:p text:style-name="P15"/>
      <text:p text:style-name="P17">Decisión: El comité de investigaciones decide por unanimidad solicitar el informe final para el 12 de mayo segun solicitud del profesor.</text:p>
      <text:p text:style-name="P13"/>
      <text:p text:style-name="P11">2.12. Proyecto de investigación “Estructuración de un modelo para la nueva educación media académica y técnica” con dirección del profesor Omer Calderon.</text:p>
      <text:p text:style-name="P14"/>
      <text:p text:style-name="P18">Información del proyecto: El profesor felicita el procedimiento utilizado por el comité de investigaciones. El profesor informa el inicio del proyecto y el procedimiento desarrollado por él para con el proyecto mismo. El trabajo inicial fue desarrollado con el INEM Santiago Pérez al cual se entrego informes pero no se entregó Copias de los mismos al CIDC. El profesor propone entregar el informe final el 27 de junio de 2008. El profesor tiene problemas con algunos libros y esto complica el estado financiero del proyecto. </text:p>
      <text:p text:style-name="P14"/>
      <text:p text:style-name="P17">Decisión: El comité de investigaciones decide por unanimidad entregará el informe final el 27 de junio de 2008. <text:s/></text:p>
      <text:p text:style-name="P13"/>
      <text:p text:style-name="P11">2.13. Proyecto de investigación “Temas y problemas de investigación formativa en infancia: balance analítico de los trabajos de grado desarrollados por los egresados del proyecto curricular de licenciatura en educación para la infancia de la UD (2001-2004)” con dirección del profesor Yury Ferrer Franco.</text:p>
      <text:p text:style-name="P14"/>
      <text:p text:style-name="P10"><text:soft-page-break/><text:span text:style-name="T8">Información del proyecto: El profesor informa que él estuvo en la secretaria académica de la Facultad de ciencias y educación hasta junio de 2006. El profesor da lectura de un oficio que él entrega en respuesta al llamado del Comité y en el cual consigna la siguiente propuesta: entregar el informe final el martes 3 de junio de 2008.</text:span><text:span text:style-name="T9"> </text:span></text:p>
      <text:p text:style-name="P15"/>
      <text:p text:style-name="P17">Decisión: El comité de investigaciones decide por unanimidad entregará el informe final el 3 de junio de 2008. </text:p>
      <text:p text:style-name="P13"/>
      <text:p text:style-name="P11">2.14. Proyecto de investigación “Pedagogía y estatización de la vida, una mirada a los procesos de conocimiento y aproximación al mundo a través del arte, centrada en la experiencia desarrollada por los estudiantes de vivencias escolares de la licenciatura en pedagogía infantil” con dirección del profesor Mauricio Lizarralde Jaramillo.</text:p>
      <text:p text:style-name="P14"/>
      <text:p text:style-name="P10"><text:span text:style-name="T8">Información del proyecto: No asistió al llamado del Comité</text:span><text:span text:style-name="T9">. </text:span></text:p>
      <text:p text:style-name="P14"/>
      <text:p text:style-name="P17">Decisión: El profesor fue notificado el 18 de abril de 2008. No se recibió ninguna notificación del profesor hacia el comité, por tanto el comité de investigaciones decide realizar un informe completo y detallado del proyecto de investigación y remitir el respectivo informe al Consejo Académico para que en esta instancia se tome las decisiones correspondientes del caso. De igual forma, notificar al profesor con copia del documento enviado al Consejo Académico.</text:p>
      <text:p text:style-name="P13"/>
      <text:p text:style-name="P11">2.15. Proyecto de investigación “Escuela y desarrollo de la creatividad, propuesta metodológica para el trabajo docente en el área de lengua castellana” con dirección del profesor Elva Rosa Muñoz</text:p>
      <text:p text:style-name="P14"/>
      <text:p text:style-name="P10"><text:span text:style-name="T8">Información del proyecto: No asistió al llamado del Comité</text:span><text:span text:style-name="T9">. </text:span></text:p>
      <text:p text:style-name="P14"/>
      <text:p text:style-name="P17">Decisión: El profesor fue notificado el 18 de abril de 2008. No se recibió ninguna notificación del profesor hacia el comité, por tanto el comité de investigaciones decide realizar un informe completo y detallado del proyecto de investigación y remitir el respectivo informe al Consejo Académico para que en esta instancia se tome las decisiones correspondientes del caso. De igual forma, notificar al profesor con copia del documento enviado al Consejo Académico.</text:p>
      <text:p text:style-name="P13"/>
      <text:p text:style-name="P11">2.16. Proyecto de investigación “Trans-formation of pedagogical knowledge” con dirección del profesor Álvaro Quintero Polo</text:p>
      <text:p text:style-name="P14"/>
      <text:p text:style-name="P10"><text:span text:style-name="T8">Información del proyecto: el profesor aclara que el proyecto inicio en la convocatoria del IEIE en innovación en el aula. El profesor informa que el proyecto ha generado artículos publicados en eventos nacionales y una revista indexada. No se ha presentado informe final del mismo y el profesor propone el 13 de junio para la entrega del informe final correspondiente.</text:span><text:span text:style-name="T9"> </text:span></text:p>
      <text:p text:style-name="P15"/>
      <text:p text:style-name="P17">Decisión: El comité decide por unanimidad aprobar la fecha propuesta de 13 de junio de 2008 para la entrega del informe final correspondiente. De igual forma, se hace entrega del formato de informe final. <text:s/></text:p>
      <text:p text:style-name="P13"/>
      <text:p text:style-name="P11">2.17. Proyecto de investigación “Análisis dramatológico y de contexto de la obra de Luis Enrique Osorio desde la perspectiva contemporánea” con dirección del profesor Eliecer Cantillo</text:p>
      <text:p text:style-name="P14"/>
      <text:p text:style-name="P10"><text:span text:style-name="T8">Información del proyecto: el profesor da lectura de oficio entregado al comité en donde enfoca el desarrollo del proyecto del mismo.</text:span><text:span text:style-name="T9"> </text:span></text:p>
      <text:p text:style-name="P15"/>
      <text:p text:style-name="P17"><text:soft-page-break/>Decisión: el comité de investigaciones decide por unanimidad solicitar al profesor requerimientos para la ejecución del proyecto y dar inicio al mismo. De igual forma, homologar el proyecto como términos de año de prueba ajustando los términos presupuestales según requerimientos actuales del proyecto.. </text:p>
      <text:p text:style-name="P13"/>
      <text:p text:style-name="P11">2.18. Proyecto de investigación “Directrices generales para implementar políticas de desarrollo endógeno en las localidades de Santa Fé de Bogotá” con dirección del profesor Uriel Coy Verano</text:p>
      <text:p text:style-name="P14"/>
      <text:p text:style-name="P10"><text:span text:style-name="T8">Información del proyecto: el profesor informa sobre el mal de la burocracia universitaria para el desarrollo del proyecto mismo. De igual forma, comenta sobre los informes entregados en el desarrollo del proyecto mismo y sobre los resultados alcanzados. Al ser un estudio económico, el mismo esta desactualizado a la fecha. El profesor se compromete entregar un resumen del proyecto mismo para el 16 de mayo de 2008. <text:s/></text:span><text:span text:style-name="T9"><text:s/></text:span></text:p>
      <text:p text:style-name="P14"/>
      <text:p text:style-name="P17">Decisión: el comité de investigaciones decide por unanimidad aceptar la propuesta del profesor para entregar el informe final del proyecto al 16 de mayo de 2008. De igual forma, solicitar un articulo para ser publicado en la revista científica del CIDC.</text:p>
      <text:p text:style-name="P13"/>
      <text:p text:style-name="P11">2.19. Proyecto de investigación “Cohesión social para dinamizar procesos de investigación, docencia y extensión sobre gestión del riesgo en la UDFJC con énfasis en el marco regional, Bogotá - Cundinamarca” con dirección del profesor Olga Isabel Palacios</text:p>
      <text:p text:style-name="P14"/>
      <text:p text:style-name="P18">Información del proyecto: la profesora informa al comité sobre el desarrollo alcanzado, sobre los convenios realizados. De igual forma, comenta que el proyecto fue presentado a Colciencias para su cofinanciación y que no fue aceptado por errores de gestión en el formato correspondiente y fue negado por que el presupuesto superaba el monto de la convocatoria. Se ha realizado ponencias en eventos nacionales, regionales y locales de difusión de los resultados del proyecto. La profesora tuvo problemas disciplinarios por la entrega de una cámara. La profesora propone actualizar los objetivos para el desarrollo del proyecto mismo. </text:p>
      <text:p text:style-name="P14"/>
      <text:p text:style-name="P17">Decisión: el comité de investigaciones decide por unanimidad solicitar a la profesora una actualización de los objetivos del proyecto, ajustar y solicitar el nuevo presupuesto e informar la fecha de entrega del informe final será en diciembre de 2008.</text:p>
      <text:p text:style-name="P17"/>
      <text:p text:style-name="P11">2.20. Proyecto de investigación “Evaluación económico ambiental entre la agricultura y la convencional” con dirección del profesor Fernando Sanchéz</text:p>
      <text:p text:style-name="P14"/>
      <text:p text:style-name="P10"><text:span text:style-name="T8">Información del proyecto: No asistió al llamado del Comité</text:span><text:span text:style-name="T9">. </text:span></text:p>
      <text:p text:style-name="P14"/>
      <text:p text:style-name="P17">Decisión: El profesor fue notificado el 18 de abril de 2008. No se recibió ninguna notificación del profesor hacia el comité, por tanto el comité de investigaciones decide realizar un informe completo y detallado del proyecto de investigación y remitir el respectivo informe al Consejo Académico para que en esta instancia se tome las decisiones correspondientes del caso. De igual forma, notificar al profesor con copia del documento enviado al Consejo Académico.</text:p>
      <text:p text:style-name="P17"/>
      <text:p text:style-name="P11">2.21. Proyecto de investigación “Evaluación de materiales de la zona de la sabana de Bogotá como medios filtrantes para aguas residuales” con dirección del profesor Helmut Espinosa</text:p>
      <text:p text:style-name="P14"/>
      <text:p text:style-name="P10"><text:span text:style-name="T8">Información del proyecto: el profesor radica oficio de no asistencia</text:span><text:span text:style-name="T9">. </text:span></text:p>
      <text:p text:style-name="P15"><text:soft-page-break/></text:p>
      <text:p text:style-name="P17">Decisión: se debe solicitar otra fecha sobre un comité de investiga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fo:font-weight="bold" style:font-weight-asian="bold"/>
    </style:style>
    <style:style style:name="WW-Absatz-Standardschriftart11111111111" style:family="text"/>
    <style:style style:name="WW8Num6z0" style:family="text">
      <style:text-properties style:font-name="Wingdings" fo:font-size="9pt" style:font-size-asian="9pt" style:font-name-complex="StarSymbol" style:font-size-complex="9pt"/>
    </style:style>
    <style:style style:name="WW-Absatz-Standardschriftart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7-08, <text:s/>Martes 29 de abril de 2008</text:p>
      </style:header>
      <style:footer>
        <text:p text:style-name="P2"><draw:frame draw:style-name="fr1" draw:name="Marco1" text:anchor-type="char" svg:x="18.385cm" svg:y="0.002cm" svg:width="0.153cm" svg:height="0.319cm" draw:z-index="6"><draw:text-box><text:p text:style-name="Footer"><text:span text:style-name="Page_20_Number"><text:span text:style-name="T1"><text:page-number text:select-page="current">7</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7" meta:paragraph-count="85" meta:word-count="2710" meta:character-count="17809"/>
  </office:meta>
</office:document-meta>
</file>