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Helvetica" svg:font-family="Helvetica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Helvetica1" svg:font-family="Helvetic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DejaVu Sans" fo:font-size="10pt" fo:language="es" fo:country="MX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676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ff" style:font-name="DejaVu Sans" fo:font-size="4pt" fo:language="es" fo:country="MX" style:font-size-asian="4pt" style:font-size-complex="4pt"/>
    </style:style>
    <style:style style:name="P8" style:family="paragraph" style:parent-style-name="Standard">
      <style:paragraph-properties fo:margin-top="0.212cm" fo:margin-bottom="0cm" fo:text-align="justify" style:justify-single-word="false"/>
    </style:style>
    <style:style style:name="P9" style:family="paragraph" style:parent-style-name="Standard">
      <style:paragraph-properties fo:margin-top="0.212cm" fo:margin-bottom="0cm" fo:text-align="justify" style:justify-single-word="false"/>
      <style:text-properties style:font-name="DejaVu Sans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DejaVu Sans" fo:font-size="10pt" fo:language="es" fo:country="MX" style:font-size-asian="10pt" style:font-size-complex="10pt"/>
    </style:style>
    <style:style style:name="P12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DejaVu Sans" fo:font-size="10pt" fo:language="es" fo:country="MX" style:font-size-asian="10pt" style:font-size-complex="10pt"/>
    </style:style>
    <style:style style:name="P13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DejaVu San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DejaVu Sans" fo:font-size="10pt" fo:language="es" fo:country="MX" style:font-size-asian="10pt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DejaVu Sans" fo:font-size="10pt" fo:language="es" fo:country="MX" style:font-size-asian="10pt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DejaVu Sans" fo:font-size="4pt" fo:language="es" fo:country="MX" style:font-size-asian="4pt" style:font-size-complex="4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ff" style:font-name="DejaVu Sans" fo:font-size="9pt" fo:language="es" fo:country="MX" style:font-size-asian="9pt" style:font-size-complex="9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ff" style:font-name="DejaVu Sans" fo:font-size="9pt" fo:language="es" fo:country="CO" style:font-name-asian="DejaVu Sans" style:font-size-asian="9pt" style:language-asian="es" style:country-asian="ES" style:font-name-complex="DejaVu Sans" style:font-size-complex="9pt" style:language-complex="es" style:country-complex="ES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ff" style:font-name="DejaVu Sans" fo:font-size="9pt" style:font-size-asian="9pt" style:font-name-complex="Arial" style:font-size-complex="9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ff" style:font-name="DejaVu Sans" fo:font-size="4pt" fo:language="es" fo:country="MX" style:font-size-asian="4pt" style:font-size-complex="4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ff" style:font-name="DejaVu Sans" fo:font-size="4pt" fo:language="es" fo:country="CO" style:font-size-asian="4pt" style:font-size-complex="4pt"/>
    </style:style>
    <style:style style:name="P2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DejaVu Sans" fo:font-size="10pt" fo:language="es" fo:country="MX" style:font-size-asian="10pt" style:font-size-complex="10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DejaVu Sans" fo:font-size="10pt" fo:font-weight="bold" style:font-size-asian="10pt" style:font-weight-asian="bold" style:font-size-complex="10pt"/>
    </style:style>
    <style:style style:name="P25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7" style:family="paragraph" style:parent-style-name="Footer">
      <style:paragraph-properties fo:margin-left="0cm" fo:margin-right="0.635cm" fo:margin-top="0cm" fo:margin-bottom="0.199cm" fo:text-align="center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T1" style:family="text">
      <style:text-properties style:font-name="DejaVu Sans" fo:font-size="10pt" fo:font-weight="bold" style:font-size-asian="10pt" style:font-weight-asian="bold" style:font-size-complex="10pt"/>
    </style:style>
    <style:style style:name="T2" style:family="text">
      <style:text-properties style:font-name="DejaVu Sans" fo:font-size="10pt" style:font-size-asian="10pt" style:font-size-complex="10pt"/>
    </style:style>
    <style:style style:name="T3" style:family="text"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DejaVu Sans" fo:font-size="10pt" fo:language="es" fo:country="MX" style:font-size-asian="10pt" style:font-size-complex="10pt"/>
    </style:style>
    <style:style style:name="T5" style:family="text">
      <style:text-properties fo:language="es" fo:country="MX"/>
    </style:style>
    <style:style style:name="T6" style:family="text">
      <style:text-properties fo:color="#0000ff" style:font-name="DejaVu Sans" fo:font-size="9pt" fo:language="es" fo:country="MX" style:font-size-asian="9pt" style:font-size-complex="9pt"/>
    </style:style>
    <style:style style:name="T7" style:family="text">
      <style:text-properties fo:color="#0000ff" style:font-name="DejaVu Sans" fo:font-size="9pt" fo:language="es" fo:country="CO" style:font-name-asian="DejaVu Sans" style:font-size-asian="9pt" style:language-asian="es" style:country-asian="ES" style:font-name-complex="DejaVu Sans" style:font-size-complex="9pt" style:language-complex="es" style:country-complex="ES"/>
    </style:style>
    <style:style style:name="T8" style:family="text">
      <style:text-properties fo:color="#0000ff" style:font-name="DejaVu Sans" fo:font-size="9pt" style:font-size-asian="9pt" style:font-name-complex="Arial" style:font-size-complex="9pt"/>
    </style:style>
    <style:style style:name="T9" style:family="text">
      <style:text-properties fo:color="#0000ff" style:font-name="DejaVu Sans" fo:font-size="9pt" fo:background-color="#ffff00" style:font-size-asian="9pt" style:font-name-complex="Arial" style:font-size-complex="9pt"/>
    </style:style>
    <style:style style:name="T10" style:family="text">
      <style:text-properties fo:color="#0000ff" style:font-name="Book Antiqua" fo:font-size="10pt" style:font-size-asian="10pt" style:font-name-complex="Arial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color="#000000" style:font-name="DejaVu Sans" fo:font-size="10pt" fo:language="es" fo:country="MX" style:font-size-asian="10pt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width="5.45cm" draw:visible-area-height="7.03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NIVERSIDAD DISTRITAL </text:p>
      <text:p text:style-name="P2">FRANCISCO JOSÉ DE CALDAS</text:p>
      <text:p text:style-name="P2"/>
      <text:p text:style-name="P1"><draw:frame draw:style-name="fr2" draw:name="Objeto1" text:anchor-type="as-char" svg:width="1.508cm" svg:height="1.95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COMITÉ DE INVESTIGACIONES</text:p>
      <text:p text:style-name="P2">CENTRO DE INVESTIGACIONES Y DESARROLLO CIENTÍFICO</text:p>
      <text:p text:style-name="P2"/>
      <text:p text:style-name="P2">ACTA 006 - 2008</text:p>
      <text:p text:style-name="P9"/>
      <text:p text:style-name="P8"><text:span text:style-name="T1">Día y hora:</text:span><text:span text:style-name="T2"> Martes, 15 de abril de 2008, 2:00 p.m.</text:span></text:p>
      <text:p text:style-name="P8"><text:span text:style-name="T1">Lugar:</text:span><text:span text:style-name="T2"> Sala de Juntas Centro de Investigaciones y Desarrollo Científico, Universidad Distrital </text:span></text:p>
      <text:p text:style-name="P9">Asistentes: </text:p>
      <text:p text:style-name="P5"><text:span text:style-name="T3">Giovanni Bermúdez</text:span><text:span text:style-name="T2">: Director (e) Centro de investigaciones y Desarrollo Científico</text:span></text:p>
      <text:p text:style-name="P6"><text:span text:style-name="T3">Juan C. Guevara</text:span><text:span text:style-name="T2">: Coordinador Unidad de Investigaciones, Facultad Tecnológica </text:span></text:p>
      <text:p text:style-name="P6"><text:span text:style-name="T3">Julio Cesar Calvo</text:span><text:span text:style-name="T2">: Coordinador Unidad de Investigaciones, Facultad de Ciencias y Educación </text:span></text:p>
      <text:p text:style-name="P6"><text:span text:style-name="T3">Angela Parrado</text:span><text:span text:style-name="T2">: Coordinador Unidad de Investigaciones, Facultad de Medio Ambiente y Recursos Naturales </text:span></text:p>
      <text:p text:style-name="P6"><text:span text:style-name="T3">Andres Lombo</text:span><text:span text:style-name="T2">: Coordinador Unidad de Investigaciones, Facultad de Ingenieria </text:span></text:p>
      <text:p text:style-name="P6"><text:span text:style-name="T3">Pedro Pablo Gómez</text:span><text:span text:style-name="T2">: Coordinador Unidad de Investigaciones, Facultad de Artes - ASAB</text:span></text:p>
      <text:p text:style-name="P8"><text:span text:style-name="T1">Secretaría Técnica:</text:span><text:span text:style-name="T2"> Dirección Centro de Investigaciones y Desarrollo Científico.</text:span></text:p>
      <text:p text:style-name="P3"/>
      <text:p text:style-name="P9">ORDEN DEL DÍA</text:p>
      <text:p text:style-name="P3"/>
      <text:list text:style-name="WW8Num1">
        <text:list-item>
          <text:p><text:span text:style-name="T2">Llamada a lista y verificación del quórum</text:span><text:span text:style-name="T4"> </text:span></text:p>
        </text:list-item>
      </text:list>
      <text:p text:style-name="P16"/>
      <text:list text:style-name="WW8Num1" text:continue-numbering="true">
        <text:list-item>
          <text:p text:style-name="P12">Convocatoria de Movilidad </text:p>
        </text:list-item>
      </text:list>
      <text:p text:style-name="P16"/>
      <text:p text:style-name="P16">2.1. El profesor José Danilo Rairan Antolines solicita apoyo para la presentación de la ponencia “Control basado en emociones, una revisión” a presentarse en la convención Internacional de Ingeniería en Cuba – CIIC2008 organizado por la Unión Nacional de Arquitectos e ingenieros de la construcción de Cuba – UNAICC a desarrollarse en la ciudad de Varadero (Cuba) entre el 4 y 6 de junio.</text:p>
      <text:p text:style-name="P17"/>
      <text:p text:style-name="P18">Decisión: El comité de investigaciones decide por unanimidad aprobar la solicitud del profesor Rairan en base a la siguiente evaluación: <text:s/></text:p>
      <text:p text:style-name="P21"/>
      <text:p text:style-name="P18">a.) Relevancia del evento (35%): se asigna 26 puntos</text:p>
      <text:p text:style-name="P18">b.) Perfil del investigador (35%): se asigna 35 puntos</text:p>
      <text:p text:style-name="P15"><text:span text:style-name="T6">c.) </text:span><text:span text:style-name="T7">Gestión de cooperación (30%): se asigna 30 puntos</text:span></text:p>
      <text:p text:style-name="P19">d.) total obtenido: 91 puntos (supera el umbral de 70%).</text:p>
      <text:p text:style-name="P21"/>
      <text:p text:style-name="P20">Los montos aprobados para la solicitud del profesor Rairan son: </text:p>
      <text:p text:style-name="P20">a.) Inscripción al evento: U$ 318.5</text:p>
      <text:p text:style-name="P20">b.) Pasaje Bogota – La Habana – La Habana – Bogota: U$ 770</text:p>
      <text:p text:style-name="P15"><text:soft-page-break/><text:span text:style-name="T8">c.) Viáticos: El comité decide otorgar 4 días de viáticos que ayuden al profesor durante los días de estancia por concepto de fechas de viaje: </text:span><text:span text:style-name="T9">U$ 190 * 4 = U$ 760</text:span></text:p>
      <text:p text:style-name="P20">d.) Total aprobado por convocatoria No. 03 – 2008: U$ 1848.5 que deben ser liquidados a la tasa de cambio del día de la solicitud del CDP.</text:p>
      <text:p text:style-name="P16"/>
      <text:p text:style-name="P16">2.2. El profesor Cesar Augusto Hernández Suárez solicita apoyo para la presentación de la ponencia “Modelo de trafico wimax basado en series de tiempo para pronosticar valores futuros de trafico” a presentarse en el V International conference of information systems and technology management - CONTECSI a desarrollarse en la ciudad de Sao Paulo (Brasil) entre el 4 al 6 de junio</text:p>
      <text:p text:style-name="P17"/>
      <text:p text:style-name="P15"><text:span text:style-name="T6">Decisión: El comité de investigaciones decide por unanimidad aprobar la solicitud del profesor </text:span><text:span text:style-name="T6">Hernández en base a la siguiente evaluación: <text:s/></text:span></text:p>
      <text:p text:style-name="P21"/>
      <text:p text:style-name="P18">a.) Relevancia del evento (35%): se asigna 32 puntos</text:p>
      <text:p text:style-name="P18">b.) Perfil del investigador (35%): se asigna 25 puntos</text:p>
      <text:p text:style-name="P15"><text:span text:style-name="T6">c.) </text:span><text:span text:style-name="T7">Gestión de cooperación (30%): se asigna 30 puntos</text:span></text:p>
      <text:p text:style-name="P19">d.) total obtenido: 87 puntos (supera el umbral de 70%).</text:p>
      <text:p text:style-name="P22"/>
      <text:p text:style-name="P20">Los montos aprobados para la solicitud del profesor Hernández son: </text:p>
      <text:p text:style-name="P20">a.) Inscripción al evento: U$ 208</text:p>
      <text:p text:style-name="P20">b.) Pasaje Bogota – Sao Paulo – Sao Paulo – Bogota: U$ 770</text:p>
      <text:p text:style-name="P15"><text:span text:style-name="T8">c.) Viáticos: El comité decide otorgar 4 días de viáticos que ayuden al profesor durante los días de estancia por concepto de fechas de viaje: </text:span><text:span text:style-name="T9">U$ 274 * 4 = U$ 1096</text:span></text:p>
      <text:p text:style-name="P20">d.) Total aprobado por convocatoria No. 03 – 2008: U$ 2074 que deben ser liquidados a la tasa de cambio del día de la solicitud del CDP.</text:p>
      <text:p text:style-name="P4"/>
      <text:p text:style-name="P15"><text:span text:style-name="T13">2.3. El profesor Fredy Hernán Martínez Sarmiento solicita apoyo para la presentación de la ponencia “Control neuronal con arquitectura evolucionada para convertidor DC - DC” a presentarse en el convención Internacional de Ingeniería en Cuba - CIIC2008 organizado por la </text:span><text:span text:style-name="T13">Unión Nacional de Arquitectos e ingenieros de la construcción de Cuba – UNAICC a desarrollarse en la ciudad de Varadero (Cuba) entre el 4 y 6 de junio.</text:span></text:p>
      <text:p text:style-name="P17"/>
      <text:p text:style-name="P18">Decisión: El comité de investigaciones decide por unanimidad aprobar la solicitud del profesor Martínez en base a la siguiente evaluación: <text:s/></text:p>
      <text:p text:style-name="P21"/>
      <text:p text:style-name="P18">a.) Relevancia del evento (35%): se asigna 26 puntos</text:p>
      <text:p text:style-name="P18">b.) Perfil del investigador (35%): se asigna 35 puntos</text:p>
      <text:p text:style-name="P15"><text:span text:style-name="T6">c.) </text:span><text:span text:style-name="T7">Gestión de cooperación (30%): se asigna 20 puntos</text:span></text:p>
      <text:p text:style-name="P19">d.) total obtenido: 81 puntos (supera el umbral de 70%).</text:p>
      <text:p text:style-name="P21"/>
      <text:p text:style-name="P20">Los montos aprobados para la solicitud del profesor Martínez son: </text:p>
      <text:p text:style-name="P20">a.) Inscripción al evento: U$ 318.5</text:p>
      <text:p text:style-name="P20">b.) Pasaje Bogota – La Habana – La Habana – Bogota: U$ 770</text:p>
      <text:p text:style-name="P15"><text:span text:style-name="T8">c.) Viáticos: El comité decide otorgar 4 días de viáticos que ayuden al profesor durante los días de estancia por concepto de fechas de viaje: </text:span><text:span text:style-name="T9">U$ 190 * 4 = U$ 760</text:span></text:p>
      <text:p text:style-name="P15"><text:span text:style-name="T8">d.) Total aprobado por convocatoria No. 03 – 2008: U$ </text:span><text:span text:style-name="T14">1848,5 </text:span><text:span text:style-name="T8">que deben ser liquidados a la tasa de cambio del día de la solicitud del CDP.</text:span></text:p>
      <text:p text:style-name="P4"/>
      <text:p text:style-name="P15"><text:span text:style-name="T13">2.4. El profesor Mario Rincón Villalba solicita apoyo para la presentación de la ponencia “Infraestructura para mejorar la movilidad del corredor vial Bogotá – Buenaventura en Colombia” a presentarse en el Transportation Infrastructures Congress – CONINFRA 2008 organizado por la Asociac</text:span><text:span text:style-name="T13">ión Nacional de Infra-Estructura de Transportes - ANDIT a desarrollarse en la ciudad de Sao Paulo (Brasil) entre el 25 y 28 de junio.</text:span></text:p>
      <text:p text:style-name="P17"/>
      <text:p text:style-name="P18">Decisión: El comité de investigaciones decide por unanimidad aprobar la solicitud del profesor Rincón en base a la siguiente evaluación: <text:s/></text:p>
      <text:p text:style-name="P21"/>
      <text:p text:style-name="P18"><text:soft-page-break/>a.) Relevancia del evento (35%): se asigna 30 puntos</text:p>
      <text:p text:style-name="P18">b.) Perfil del investigador (35%): se asigna 25 puntos</text:p>
      <text:p text:style-name="P15"><text:span text:style-name="T6">c.) </text:span><text:span text:style-name="T7">Gestión de cooperación (30%): se asigna 22 puntos</text:span></text:p>
      <text:p text:style-name="P19">d.) total obtenido: 77 puntos (supera el umbral de 70%).</text:p>
      <text:p text:style-name="P21"/>
      <text:p text:style-name="P20">Los montos aprobados para la solicitud del profesor Rincón son: </text:p>
      <text:p text:style-name="P20">a.) Inscripción al evento: U$ 190</text:p>
      <text:p text:style-name="P20">b.) Pasaje Bogota – Sao Paulo – Sao Paulo – Bogota: U$ 770</text:p>
      <text:p text:style-name="P15"><text:span text:style-name="T8">c.) Viáticos: El comité decide otorgar 4 días de viáticos que ayuden al profesor durante los días de estancia por concepto de fechas de viaje: </text:span><text:span text:style-name="T9">U$ 274 * 4 = U$ 1096</text:span></text:p>
      <text:p text:style-name="P20">d.) Total aprobado por convocatoria No. 03 – 2008: U$ 2056 que deben ser liquidados a la tasa de cambio del día de la solicitud del CDP.</text:p>
      <text:p text:style-name="P4"/>
      <text:p text:style-name="P15"><text:span text:style-name="T13">2.5. El profesor Wilson Vargas Vargas solicita apoyo para la presentación de la ponencia “El túnel de la línea: infraestructura para mejorar el corredor vial Bogotá </text:span><text:span text:style-name="T13">- Buenaventura” a presentarse en el Transportation Infrastructures Congress – CONINFRA 2008 organizado por la Asociación Nacional de Infra-Estructura de Transportes - ANDIT a desarrollarse en la ciudad de Sao Paulo (Brasil) entre el 25 y 28 de junio.</text:span></text:p>
      <text:p text:style-name="P17"/>
      <text:p text:style-name="P18">Decisión: El comité de investigaciones decide por unanimidad aprobar la solicitud del profesor Vargas en base a la siguiente evaluación: <text:s/></text:p>
      <text:p text:style-name="P21"/>
      <text:p text:style-name="P18">a.) Relevancia del evento (35%): se asigna 30 puntos</text:p>
      <text:p text:style-name="P18">b.) Perfil del investigador (35%): se asigna 30 puntos</text:p>
      <text:p text:style-name="P15"><text:span text:style-name="T6">c.) </text:span><text:span text:style-name="T7">Gestión de cooperación (30%): se asigna 22 puntos</text:span></text:p>
      <text:p text:style-name="P19">d.) total obtenido: 82 puntos (supera el umbral de 70%).</text:p>
      <text:p text:style-name="P21"/>
      <text:p text:style-name="P20">Los montos aprobados para la solicitud del profesor Vargas son: </text:p>
      <text:p text:style-name="P20">a.) Inscripción al evento: U$ 190</text:p>
      <text:p text:style-name="P20">b.) Pasaje Bogota – Sao Paulo – Sao Paulo – Bogota: U$ 770</text:p>
      <text:p text:style-name="P15"><text:span text:style-name="T8">c.) Viáticos: El comité decide otorgar 4 días de viáticos que ayuden al profesor durante los días de estancia por concepto de fechas de viaje: </text:span><text:span text:style-name="T9">U$ 274 * 4 = U$ 1096</text:span></text:p>
      <text:p text:style-name="P20">d.) Total aprobado por convocatoria No. 03 – 2008: U$ 2056 que deben ser liquidados a la tasa de cambio del día de la solicitud del CDP.</text:p>
      <text:p text:style-name="P4"/>
      <text:p text:style-name="P15"><text:span text:style-name="T13">2.6. El profesor </text:span><text:span text:style-name="T13">Andrés Escobar Díaz solicita apoyo para la presentación de la ponencia “Control difuso adaptativo aplicado al proceso de fermentación de flujo continuo” a presentarse en la convención Internacional de Ingeniería en Cuba – CIIC2008 organizado por la Unión Nacional de Arquitectos e ingenieros de la construcción de Cuba – UNAICC a desarrollarse en la ciudad de Varadero (Cuba) entre el 4 y 6 de junio.</text:span></text:p>
      <text:p text:style-name="P17"/>
      <text:p text:style-name="P18">Decisión: El comité de investigaciones decide por unanimidad aprobar la solicitud del profesor Escobar en base a la siguiente evaluación: <text:s/></text:p>
      <text:p text:style-name="P18"/>
      <text:p text:style-name="P18">a.) Relevancia del evento (35%): se asigna 26 puntos</text:p>
      <text:p text:style-name="P18">b.) Perfil del investigador (35%): se asigna 29 puntos</text:p>
      <text:p text:style-name="P15"><text:span text:style-name="T6">c.) </text:span><text:span text:style-name="T7">Gestión de cooperación (30%): se asigna 15 puntos</text:span></text:p>
      <text:p text:style-name="P19">d.) total obtenido: 70 puntos (supera el umbral de 70%).</text:p>
      <text:p text:style-name="P18"/>
      <text:p text:style-name="P20">Los montos aprobados para la solicitud del profesor Escobar son: </text:p>
      <text:p text:style-name="P20">a.) Inscripción al evento: U$ 318.5</text:p>
      <text:p text:style-name="P20">b.) Pasaje Bogota – La Habana – La Habana – Bogota: U$ 770</text:p>
      <text:p text:style-name="P15"><text:span text:style-name="T8">c.) Viáticos: El comité decide otorgar 4 días de viáticos que ayuden al profesor durante los días de estancia por concepto de fechas de viaje: </text:span><text:span text:style-name="T9">U$ 190 * 4 = U$ 760</text:span></text:p>
      <text:p text:style-name="P20">d.) Total aprobado por convocatoria No. 03 – 2008: U$ 1848.5 que deben ser liquidados a la tasa de cambio del día de la solicitud del CDP.</text:p>
      <text:p text:style-name="P4"/>
      <text:p text:style-name="P16"><text:soft-page-break/>2.7. El profesor Miguel Alberto Melgarejo Rey solicita apoyo para la presentación de la ponencia “A comparative study between two algortithms for computing the generalized centroid o fan interval Type-2 fuzzy set” a presentarse en el IEEE World Congress on Computational Intelligence organizado por la IEEE a desarrollarse en la ciudad de Hong Kong (China) entre el 1 y 6 de junio.</text:p>
      <text:p text:style-name="P17"/>
      <text:p text:style-name="P18">Decisión: El comité de investigaciones decide por unanimidad aprobar la solicitud del profesor Melgarejo en base a la siguiente evaluación: <text:s/></text:p>
      <text:p text:style-name="P7"/>
      <text:p text:style-name="P18">a.) Relevancia del evento (35%): se asigna 35 puntos</text:p>
      <text:p text:style-name="P18">b.) Perfil del investigador (35%): se asigna 35 puntos</text:p>
      <text:p text:style-name="P15"><text:span text:style-name="T6">c.) </text:span><text:span text:style-name="T7">Gestión de cooperación (30%): se asigna 25 puntos</text:span></text:p>
      <text:p text:style-name="P19">d.) total obtenido: 95 puntos (supera el umbral de 70%).</text:p>
      <text:p text:style-name="P21"/>
      <text:p text:style-name="P20">Los montos aprobados para la solicitud del profesor Melgarejo son: </text:p>
      <text:p text:style-name="P20">a.) Inscripción al evento: YA FUE ASUMIDO POR EL CIDC</text:p>
      <text:p text:style-name="P20">b.) Pasaje Bogota – Paris - Hong Kong – Hong Kong – Paris - Bogota: U$ 2340</text:p>
      <text:p text:style-name="P15"><text:span text:style-name="T8">c.) Viáticos: El comité decide otorgar 6.5 días de viáticos que ayuden al profesor durante los días de estancia por concepto de fechas de viaje: </text:span><text:span text:style-name="T9">U$ 390 * 7 = U$ 2730</text:span></text:p>
      <text:p text:style-name="P20">d.) Total aprobado por convocatoria No. 03 – 2008: U$ 5070 que deben ser liquidados a la tasa de cambio del día de la solicitud del CDP.</text:p>
      <text:p text:style-name="P4"/>
      <text:p text:style-name="P16">2.8. El profesor Octavio José Salcedo Parra solicita apoyo para la presentación de la ponencia “Prototipo VoIP en backbone wan evaluando calidad de servicio en Opnet” a presentarse en el V International conference of information systems and technology management - CONTECSI a desarrollarse en la ciudad de Sao Paulo (Brasil) entre el 4 al 6 de junio.</text:p>
      <text:p text:style-name="P17"/>
      <text:p text:style-name="P18">Decisión: El comité de investigaciones decide por unanimidad aprobar la solicitud del profesor Salcedo en base a la siguiente evaluación: <text:s/></text:p>
      <text:p text:style-name="P21"/>
      <text:p text:style-name="P18">a.) Relevancia del evento (35%): se asigna 32 puntos</text:p>
      <text:p text:style-name="P18">b.) Perfil del investigador (35%): se asigna 35 puntos</text:p>
      <text:p text:style-name="P15"><text:span text:style-name="T6">c.) </text:span><text:span text:style-name="T7">Gestión de cooperación (30%): se asigna 28 puntos</text:span></text:p>
      <text:p text:style-name="P19">d.) total obtenido: 95 puntos (supera el umbral de 70%).</text:p>
      <text:p text:style-name="P22"/>
      <text:p text:style-name="P20">Los montos aprobados para la solicitud del profesor Salcedo son: </text:p>
      <text:p text:style-name="P20">a.) Inscripción al evento: U$ 208</text:p>
      <text:p text:style-name="P20">b.) Pasaje Bogota – Sao Paulo – Sao Paulo – Bogota: U$ 770</text:p>
      <text:p text:style-name="P15"><text:span text:style-name="T8">c.) Viáticos: El comité decide otorgar 4 días de viáticos que ayuden al profesor durante los días de estancia por concepto de fechas de viaje: </text:span><text:span text:style-name="T9">U$ 274 * 4 = U$ 1096</text:span></text:p>
      <text:p text:style-name="P20">d.) Total aprobado por convocatoria No. 03 – 2008: U$ 2074 que deben ser liquidados a la tasa de cambio del día de la solicitud del CDP.</text:p>
      <text:p text:style-name="P4"/>
      <text:p text:style-name="P16">2.9. La profesora Lilia Edith Aparicio Pico solicita apoyo para la presentación de la ponencia “Knowledge management model for teleconsulting in telemedicine” a presentarse en el ICMCC event paper organizado por The international council on medical &amp; care compunetics a desarrollarse en la ciudad de Londres (Inglaterra) entre el 9 al 11 de junio.</text:p>
      <text:p text:style-name="P17"/>
      <text:p text:style-name="P18">Decisión: El comité de investigaciones decide por unanimidad aprobar la solicitud de la profesora Aparicio en base a la siguiente evaluación: <text:s/></text:p>
      <text:p text:style-name="P21"/>
      <text:p text:style-name="P18">a.) Relevancia del evento (35%): se asigna 35 puntos</text:p>
      <text:p text:style-name="P18">b.) Perfil del investigador (35%): se asigna 35 puntos</text:p>
      <text:p text:style-name="P15"><text:span text:style-name="T6">c.) </text:span><text:span text:style-name="T7">Gestión de cooperación (30%): se asigna 10 puntos</text:span></text:p>
      <text:p text:style-name="P19">d.) total obtenido: 80 puntos (supera el umbral de 70%).</text:p>
      <text:p text:style-name="P21"/>
      <text:p text:style-name="P20">Los montos aprobados para la solicitud de la profesora Aparicio son: </text:p>
      <text:p text:style-name="P20">a.) Inscripción al evento: U$ 1000</text:p>
      <text:p text:style-name="P15"><text:span text:style-name="T8">b.) Pasaje Bogota – Londres – Londres – Bogota: </text:span><text:span text:style-name="T9">U$ 1350</text:span></text:p>
      <text:p text:style-name="P15"><text:soft-page-break/><text:span text:style-name="T8">c.) Viáticos: El comité decide otorgar 4 días de viaticos que ayuden a la profesora durante los días de estancia por concepto de fechas de viaje: </text:span><text:span text:style-name="T9">U$ 400 * 4 = U$ 1600</text:span><text:span text:style-name="T8"> <text:s/></text:span></text:p>
      <text:p text:style-name="P20">d.) Total aprobado por convocatoria No. 03 – 2008: U$ 3950 que deben ser liquidados a la tasa de cambio del día de la solicitud del CDP.</text:p>
      <text:p text:style-name="P4"/>
      <text:p text:style-name="P15"><text:span text:style-name="T13">2.10. El estudiante Daniel Vicente Linares Cruz solicita apoyo para la presentación de la ponencia “Performance evaluation of fuzzy operators for FPGA technology” a presentarse en la </text:span><text:span text:style-name="T13">Reunión anual de la sociedad norteamericana de procesamiento e información difusa NAFIPS'08 organizado por NAFIPS – IEEE a desarrollarse en la ciudad de New York (USA) entre el 19 al 22 de mayo.</text:span></text:p>
      <text:p text:style-name="P17"/>
      <text:p text:style-name="P18">Decisión: El comité de investigaciones decide por unanimidad aprobar la solicitud del estudiante Linares en base a la siguiente evaluación: <text:s/></text:p>
      <text:p text:style-name="P21"/>
      <text:p text:style-name="P18">a.) Relevancia del evento (35%): se asigna 32 puntos</text:p>
      <text:p text:style-name="P18">b.) Perfil del investigador (35%): se asigna 30 puntos</text:p>
      <text:p text:style-name="P15"><text:span text:style-name="T6">c.) </text:span><text:span text:style-name="T7">Gestión de cooperación (30%): se asigna 28 puntos</text:span></text:p>
      <text:p text:style-name="P19">d.) total obtenido: 90 puntos (supera el umbral de 70%).</text:p>
      <text:p text:style-name="P21"/>
      <text:p text:style-name="P20">Los montos aprobados para la solicitud del estudiante Linares son: </text:p>
      <text:p text:style-name="P20">a.) Inscripción al evento: U$ 300</text:p>
      <text:p text:style-name="P15"><text:span text:style-name="T8">b.) Pasaje Bogota – New York – New York – Bogota: </text:span><text:span text:style-name="T9">U$ 770</text:span></text:p>
      <text:p text:style-name="P15"><text:span text:style-name="T8">c.) Viáticos: El comité decide otorgar 4 días de viáticos que ayuden al estudiante durante los días de estancia por concepto de fechas de viaje: </text:span><text:span text:style-name="T9">U$ 53 * 4 = U$ 212</text:span></text:p>
      <text:p text:style-name="P20">d.) Total aprobado por convocatoria No. 03 – 2008: U$ 1282 que deben ser liquidados a la tasa de cambio del día de la solicitud del CDP.</text:p>
      <text:p text:style-name="P4"/>
      <text:p text:style-name="P15"><text:span text:style-name="T13">2.11. El estudiante Oscar Javier Herrera Ochoa solicita apoyo para la presentación de la ponencia “</text:span><text:span text:style-name="T13">Análisis cuantitativo desde la perspectiva de la gestión del conocimiento” a presentarse en el IV congreso internacional de investigación cualitativa – QI2008 organizado por la Universidad de Illinois a desarrollarse en la ciudad de Illinois (USA) entre el 14 al 17 de mayo.</text:span></text:p>
      <text:p text:style-name="P17"/>
      <text:p text:style-name="P18">Decisión: El comité de investigaciones decide por unanimidad aprobar la solicitud del estudiante Herrera en base a la siguiente evaluación: <text:s/></text:p>
      <text:p text:style-name="P21"/>
      <text:p text:style-name="P18">a.) Relevancia del evento (35%): se asigna 35 puntos</text:p>
      <text:p text:style-name="P18">b.) Perfil del investigador (35%): se asigna 30 puntos</text:p>
      <text:p text:style-name="P15"><text:span text:style-name="T6">c.) </text:span><text:span text:style-name="T7">Gestión de cooperación (30%): se asigna 5 puntos</text:span></text:p>
      <text:p text:style-name="P19">d.) total obtenido: 70 puntos (supera el umbral de 70%).</text:p>
      <text:p text:style-name="P21"/>
      <text:p text:style-name="P20">Los montos aprobados para la solicitud del estudiante Herrera son: </text:p>
      <text:p text:style-name="P20">a.) Inscripción al evento: U$ 165</text:p>
      <text:p text:style-name="P15"><text:span text:style-name="T8">b.) Pasaje </text:span><text:span text:style-name="T10">Bogota – Miami – Chigaco – Illinois - Illinois – Chigaco – Miami – Bogota</text:span><text:span text:style-name="T8">: U$ 771</text:span></text:p>
      <text:p text:style-name="P15"><text:span text:style-name="T8">c.) Viáticos: El comité decide otorgar 4 días de viáticos que ayuden al estudiante durante los días de estancia por concepto de fechas de viaje: </text:span><text:span text:style-name="T9">U$ 53 * 4.5 = U$ 238.5</text:span></text:p>
      <text:p text:style-name="P20">d.) Total aprobado por convocatoria No. 03 – 2008: U$ 1174.5 que deben ser liquidados a la tasa de cambio del día de la solicitud del CDP.</text:p>
      <text:p text:style-name="P4"/>
      <text:p text:style-name="P15"><text:span text:style-name="T13">2.12. El estudiante Juan Daniel Pérez Ramírez solicita apoyo para la presentación de la ponencia “</text:span><text:span text:style-name="T13">Implementación de un sensor indirecto de posición para el sistema bobina - placa” a presentarse en la convención Internacional de Ingeniería en Cuba – CIIC2008 organizado por la Unión Nacional de Arquitectos e ingenieros de la construcción de Cuba – UNAICC a desarrollarse en la ciudad de Varadero (Cuba) entre el 4 y 6 de junio.</text:span></text:p>
      <text:p text:style-name="P17"/>
      <text:p text:style-name="P15"><text:span text:style-name="T6">Decisión: El comité de investigaciones decide por unanimidad aprobar la solicitud del estudiante </text:span><text:span text:style-name="T6">Pérez en base a la siguiente evaluación: <text:s/></text:span></text:p>
      <text:p text:style-name="P21"/>
      <text:p text:style-name="P18"><text:soft-page-break/>a.) Relevancia del evento (35%): se asigna 26 puntos</text:p>
      <text:p text:style-name="P18">b.) Perfil del investigador (35%): se asigna 30 puntos</text:p>
      <text:p text:style-name="P15"><text:span text:style-name="T6">c.) </text:span><text:span text:style-name="T7">Gestión de cooperación (30%): se asigna 25 puntos</text:span></text:p>
      <text:p text:style-name="P19">d.) total obtenido: 81 puntos (supera el umbral de 70%).</text:p>
      <text:p text:style-name="P21"/>
      <text:p text:style-name="P20">Los montos aprobados para la solicitud del estudiante Pérez son: </text:p>
      <text:p text:style-name="P20">a.) Inscripción al evento: U$ 318.5</text:p>
      <text:p text:style-name="P20">b.) Pasaje Bogota – La Habana – La Habana – Bogota: U$ 770</text:p>
      <text:p text:style-name="P15"><text:span text:style-name="T8">c.) Viáticos: El comité decide otorgar 4 días de viáticos que ayuden al estudiante durante los días de estancia por concepto de fechas de viaje: </text:span><text:span text:style-name="T9">U$ 42 * 4 = U$ 168</text:span></text:p>
      <text:p text:style-name="P20">d.) Total aprobado por convocatoria No. 03 – 2008: U$ 1256.5 que deben ser liquidados a la tasa de cambio del día de la solicitud del CDP.</text:p>
      <text:p text:style-name="P4"/>
      <text:p text:style-name="P15"><text:span text:style-name="T13">2.13. El estudiante John Eduard Osorio solicita apoyo para la presentación de la ponencia “Diseño y </text:span><text:span text:style-name="T13">construcción de una tarjeta de alimentación y acondicionamiento de señal para la medición de entrehierro” a presentarse en la convención Internacional de Ingeniería en Cuba – CIIC2008 organizado por la Unión Nacional de Arquitectos e ingenieros de la construcción de Cuba – UNAICC a desarrollarse en la ciudad de Varadero (Cuba) entre el 4 y 6 de junio.</text:span></text:p>
      <text:p text:style-name="P17"/>
      <text:p text:style-name="P18">Decisión: El comité de investigaciones decide por unanimidad aprobar la solicitud del estudiante Osorio en base a la siguiente evaluación: <text:s/></text:p>
      <text:p text:style-name="P21"/>
      <text:p text:style-name="P18">a.) Relevancia del evento (35%): se asigna 26 puntos</text:p>
      <text:p text:style-name="P18">b.) Perfil del investigador (35%): se asigna 30 puntos</text:p>
      <text:p text:style-name="P15"><text:span text:style-name="T6">c.) </text:span><text:span text:style-name="T7">Gestión de cooperación (30%): se asigna 25 puntos</text:span></text:p>
      <text:p text:style-name="P19">d.) total obtenido: 81 puntos (supera el umbral de 70%).</text:p>
      <text:p text:style-name="P21"/>
      <text:p text:style-name="P20">Los montos aprobados para la solicitud del estudiante Osorio son: </text:p>
      <text:p text:style-name="P20">a.) Inscripción al evento: U$ 318.5</text:p>
      <text:p text:style-name="P20">b.) Pasaje Bogota – La Habana – La Habana – Bogota: U$ 770</text:p>
      <text:p text:style-name="P15"><text:span text:style-name="T8">c.) Viáticos: El comité decide otorgar 4 días de viáticos que ayuden al estudiante durante los días de estancia por concepto de fechas de viaje: </text:span><text:span text:style-name="T9">U$ 42 * 4 = U$ 168</text:span></text:p>
      <text:p text:style-name="P20">d.) Total aprobado por convocatoria No. 03 – 2008: U$ 1256.5 que deben ser liquidados a la tasa de cambio del día de la solicitud del CDP.</text:p>
      <text:p text:style-name="P4"/>
      <text:p text:style-name="P15"><text:span text:style-name="T13">2.14. El estudiante Jhon Jairo Galvis López solicita apoyo para la presentación de la ponencia “Control difuso tipo 2 para </text:span><text:span text:style-name="T13">corrección activa de factor de potencia” a presentarse en la convención Internacional de Ingeniería en Cuba – CIIC2008 organizado por la Unión Nacional de Arquitectos e ingenieros de la construcción de Cuba – UNAICC a desarrollarse en la ciudad de Varadero (Cuba) entre el 4 y 6 de junio.</text:span></text:p>
      <text:p text:style-name="P17"/>
      <text:p text:style-name="P18">Decisión: El comité de investigaciones decide por unanimidad aprobar la solicitud del estudiante Galvis en base a la siguiente evaluación: <text:s/></text:p>
      <text:p text:style-name="P21"/>
      <text:p text:style-name="P18">a.) Relevancia del evento (35%): se asigna 26 puntos</text:p>
      <text:p text:style-name="P18">b.) Perfil del investigador (35%): se asigna 35 puntos</text:p>
      <text:p text:style-name="P15"><text:span text:style-name="T6">c.) </text:span><text:span text:style-name="T7">Gestión de cooperación (30%): se asigna 20 puntos</text:span></text:p>
      <text:p text:style-name="P19">d.) total obtenido: 81 puntos (supera el umbral de 70%).</text:p>
      <text:p text:style-name="P21"/>
      <text:p text:style-name="P20">Los montos aprobados para la solicitud del estudiante Galvis son: </text:p>
      <text:p text:style-name="P20">a.) Inscripción al evento: U$ 318.5</text:p>
      <text:p text:style-name="P20">b.) Pasaje Bogota – La Habana – La Habana – Bogota: U$ 770</text:p>
      <text:p text:style-name="P15"><text:span text:style-name="T8">c.) Viáticos: El comité decide otorgar 4 días de viáticos que ayuden al estudiante durante los días de estancia por concepto de fechas de viaje: </text:span><text:span text:style-name="T9">U$ 42 * 4 = U$ 168</text:span></text:p>
      <text:p text:style-name="P20">d.) Total aprobado por convocatoria No. 03 – 2008: U$ 1256.5 que deben ser liquidados a la tasa de cambio del día de la solicitud del CDP.</text:p>
      <text:p text:style-name="P4"/>
      <text:p text:style-name="P4"/>
      <text:list text:style-name="WW8Num1" text:continue-numbering="true">
        <text:list-item>
          <text:p><text:soft-page-break/><text:span text:style-name="T4">Organización de eventos en el </text:span><text:span text:style-name="T13">marco del ciclo de conferencias “Sesenta académicos en sesenta años de vida universitaria”. </text:span></text:p>
        </text:list-item>
      </text:list>
      <text:p text:style-name="P16">- Jose Albors de la Universidad Politécnica de Madrid en los últimos días de septiembre. La temática: mercadeo tecnológico.</text:p>
      <text:p text:style-name="P16">- Antonio Hidalgo de la Universidad Politécnica de Madrid en los últimos días de septiembre. La temática: herramientas de la gestión de la tecnología.</text:p>
      <text:p text:style-name="P16">- Gustavo Adolfo Alban Achinté de la Universidad del Cauca para el según do semestre. La temática: arte y multiculturalismo.</text:p>
      <text:p text:style-name="P16">- Catherine Walsh de la universidad andina de simon bolivar para el segundo semestre. La temática: estudios culturales latinoamericanos.</text:p>
      <text:p text:style-name="P16">- Jose Hidelbrando Fonseca de la Universidad de Antioquia para octubre. La temática: parques tecnológicos</text:p>
      <text:p text:style-name="P23"/>
      <text:p text:style-name="P14"/>
      <text:list text:style-name="WW8Num1" text:continue-numbering="true">
        <text:list-item>
          <text:p text:style-name="P12">Proposiciones y/o varios</text:p>
        </text:list-item>
      </text:list>
      <text:p text:style-name="P11"/>
      <text:p text:style-name="P13">PPG : tiempos de convocatorias</text:p>
      <text:p text:style-name="P13">JCG: programa academico de sun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Helvetica" svg:font-family="Helvetica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Helvetica1" svg:font-family="Helvetic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CO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Helvetica1" fo:font-size="14pt" style:font-name-asian="DejaVu Sans" style:font-size-asian="14pt" style:font-name-complex="DejaVu Sans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fo:font-weight="bold" style:font-weight-asian="bold"/>
    </style:style>
    <style:style style:name="WW-Absatz-Standardschriftart1111111111" style:family="text"/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" style:family="text"/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z1" style:family="text">
      <style:text-properties style:font-name="Book Antiqua" style:font-name-complex="Times New Roman"/>
    </style:style>
    <style:style style:name="WW8Num1z2" style:family="text">
      <style:text-properties fo:font-style="normal" style:font-style-asian="normal"/>
    </style:style>
    <style:style style:name="WW-Absatz-Standardschriftart11111111111111111111111111" style:family="text"/>
    <style:style style:name="WW8Num3z1" style:family="text">
      <style:text-properties style:font-name="Book Antiqua" style:font-name-asian="Times New Roman" style:font-name-complex="Times New Roman"/>
    </style:style>
    <style:style style:name="WW8Num3z2" style:family="text">
      <style:text-properties fo:font-style="normal" style:font-style-asian="norma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8z0" style:family="text">
      <style:text-properties style:font-name="Book Antiqua" style:font-name-asian="Times New Roman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margin-left="0cm" fo:margin-right="0.635cm" fo:margin-top="0cm" fo:margin-bottom="0.199cm" fo:text-align="center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501cm" fo:margin-bottom="1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4.001cm" fo:margin-bottom="2.501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Acta 006-08, <text:s/>Martes 15 de abril de 2008</text:p>
      </style:header>
      <style:footer>
        <text:p text:style-name="P2">1948 – 2008 SESENTA AÑOS DE VIDA UNIVERSITARIA</text:p>
        <text:p text:style-name="P3"><draw:frame draw:style-name="fr1" draw:name="Marco1" text:anchor-type="char" svg:x="18.385cm" svg:y="0.002cm" svg:width="0.153cm" svg:height="0.319cm" draw:z-index="6"><draw:text-box><text:p text:style-name="Footer"><text:span text:style-name="Page_20_Number"><text:span text:style-name="T1"><text:page-number text:select-page="current">7</text:page-number></text:span></text:span></text:p></draw:text-box></draw:frame><text:span text:style-name="T2">Comité de Investigaciones – Centro de Investigaciones y Desarrollo Científico – Universidad Distrital</text:span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dc:title>UNIVERSIDAD DISTRITAL FRANCISCO JOSÉ DE CALDAS</dc:title>
    <meta:initial-creator>giroberbo</meta:initial-creator>
    <meta:creation-date>2007-08-08T12:50:00</meta:creation-date>
    <dc:creator>gbermudez</dc:creator>
    <dc:date>2008-04-16T17:07:00</dc:date>
    <meta:print-date>2113-01-01T00:00:00</meta:print-date>
    <meta:editing-cycles>10</meta:editing-cycles>
    <meta:editing-duration>PT5H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1" meta:page-count="7" meta:paragraph-count="186" meta:word-count="3107" meta:character-count="19004"/>
  </office:meta>
</office:document-meta>
</file>